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AnastasiaScript" svg:font-family="AnastasiaScript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dine Kirnberg" svg:font-family="'Adine Kirnberg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71cm" style:rel-column-width="9362*"/>
    </style:style>
    <style:style style:name="Таблица1.G" style:family="table-column">
      <style:table-column-properties style:column-width="3.672cm" style:rel-column-width="9363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G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9.5pt" style:font-size-asian="9.5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5pt" officeooo:paragraph-rsid="000868a4" style:font-size-asian="15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3pt" officeooo:paragraph-rsid="000868a4" style:font-size-asian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00922a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03a90a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056ea7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fo:font-weight="bold" officeooo:paragraph-rsid="0000922a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rsid="00033f1e" officeooo:paragraph-rsid="00033f1e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56ea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868a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rsid="000bed73" officeooo:paragraph-rsid="000bed73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rsid="000bfe02" officeooo:paragraph-rsid="000bfe02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paragraph-rsid="0000922a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paragraph-rsid="00056ea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paragraph-rsid="000868a4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paragraph-rsid="00056ea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normal" officeooo:paragraph-rsid="00056ea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text-underline-style="none" fo:font-weight="bold" officeooo:paragraph-rsid="00056ea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40" loext:opacity="100%" style:font-name="Liberation Serif" fo:font-size="14pt" fo:letter-spacing="normal" fo:font-style="normal" fo:font-weight="bold" officeooo:paragraph-rsid="0000922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.131cm" fo:margin-bottom="0cm" style:contextual-spacing="false" fo:line-height="151%" fo:text-indent="0cm" style:auto-text-indent="false"/>
      <style:text-properties fo:font-size="14pt" fo:font-weight="normal" officeooo:paragraph-rsid="000bed73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31cm" fo:margin-bottom="0cm" style:contextual-spacing="false" fo:line-height="151%" fo:text-indent="0cm" style:auto-text-indent="false"/>
      <style:text-properties fo:font-size="14pt" fo:font-weight="normal" officeooo:paragraph-rsid="000bed73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3pt" officeooo:paragraph-rsid="000868a4" style:font-size-asian="13pt"/>
    </style:style>
    <style:style style:name="P23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21.5pt" officeooo:paragraph-rsid="000868a4" style:font-size-asian="21.5pt"/>
    </style:style>
    <style:style style:name="P24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25" style:family="paragraph" style:parent-style-name="Heading_20_1">
      <style:paragraph-properties fo:margin-left="2.72cm" fo:margin-right="0cm" fo:margin-top="0.282cm" fo:margin-bottom="0cm" style:contextual-spacing="false" fo:text-align="center" style:justify-single-word="false" fo:text-indent="0cm" style:auto-text-indent="false"/>
      <style:text-properties officeooo:paragraph-rsid="000868a4"/>
    </style:style>
    <style:style style:name="P26" style:family="paragraph" style:parent-style-name="Standard">
      <style:paragraph-properties fo:margin-left="2.72cm" fo:margin-right="0cm" fo:margin-top="0.004cm" fo:margin-bottom="0cm" style:contextual-spacing="false" fo:text-align="center" style:justify-single-word="false" fo:text-indent="0cm" style:auto-text-indent="false"/>
      <style:text-properties officeooo:paragraph-rsid="000868a4"/>
    </style:style>
    <style:style style:name="P27" style:family="paragraph" style:parent-style-name="Heading_20_1">
      <style:paragraph-properties fo:margin-left="3.484cm" fo:margin-right="3.251cm" fo:margin-top="0.141cm" fo:margin-bottom="0cm" style:contextual-spacing="false" fo:text-align="center" style:justify-single-word="false" fo:text-indent="0cm" style:auto-text-indent="false"/>
      <style:text-properties officeooo:paragraph-rsid="000868a4"/>
    </style:style>
    <style:style style:name="P28" style:family="paragraph" style:parent-style-name="Heading_20_1">
      <style:paragraph-properties fo:margin-left="3.484cm" fo:margin-right="3.251cm" fo:margin-top="0.289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868a4"/>
    </style:style>
    <style:style style:name="P29" style:family="paragraph" style:parent-style-name="Heading_20_1">
      <style:paragraph-properties fo:margin-left="3.484cm" fo:margin-right="3.251cm" fo:margin-top="0.284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868a4"/>
    </style:style>
    <style:style style:name="P30" style:family="paragraph" style:parent-style-name="Heading_20_1">
      <style:paragraph-properties fo:margin-left="3.484cm" fo:margin-right="3.249cm" fo:text-align="center" style:justify-single-word="false" fo:text-indent="0cm" style:auto-text-indent="false"/>
      <style:text-properties officeooo:paragraph-rsid="000868a4"/>
    </style:style>
    <style:style style:name="P31" style:family="paragraph" style:parent-style-name="Heading_20_1">
      <style:paragraph-properties fo:margin-left="3.484cm" fo:margin-right="3.249cm" fo:line-height="0.566cm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868a4"/>
    </style:style>
    <style:style style:name="P32" style:family="paragraph" style:parent-style-name="Heading_20_1">
      <style:paragraph-properties fo:margin-left="3.484cm" fo:margin-right="3.249cm" fo:margin-top="0.282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868a4"/>
    </style:style>
    <style:style style:name="P33" style:family="paragraph" style:parent-style-name="Heading_20_1">
      <style:paragraph-properties fo:margin-left="3.484cm" fo:margin-right="3.249cm" fo:margin-top="0.284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868a4"/>
    </style:style>
    <style:style style:name="P34" style:family="paragraph" style:parent-style-name="Heading_20_1">
      <style:paragraph-properties fo:margin-left="3.484cm" fo:margin-right="3.254cm" fo:margin-top="0.289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868a4"/>
    </style:style>
    <style:style style:name="P35" style:family="paragraph" style:parent-style-name="Text_20_body">
      <style:paragraph-properties fo:margin-left="3.484cm" fo:margin-right="3.254cm" fo:margin-top="0.282cm" fo:margin-bottom="0cm" style:contextual-spacing="false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36" style:family="paragraph" style:parent-style-name="Text_20_body">
      <style:paragraph-properties fo:margin-left="3.484cm" fo:margin-right="3.254cm" fo:margin-top="0.284cm" fo:margin-bottom="0cm" style:contextual-spacing="false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37" style:family="paragraph" style:parent-style-name="Heading_20_1">
      <style:paragraph-properties fo:margin-left="3.484cm" fo:margin-right="3.247cm" fo:line-height="0.559cm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868a4"/>
    </style:style>
    <style:style style:name="P38" style:family="paragraph" style:parent-style-name="Heading_20_1">
      <style:paragraph-properties fo:margin-left="3.484cm" fo:margin-right="3.253cm" fo:line-height="0.559cm" fo:text-align="center" style:justify-single-word="false" fo:text-indent="0cm" style:auto-text-indent="false"/>
      <style:text-properties officeooo:paragraph-rsid="000868a4"/>
    </style:style>
    <style:style style:name="P39" style:family="paragraph" style:parent-style-name="Text_20_body">
      <style:paragraph-properties fo:margin-left="3.484cm" fo:margin-right="3.253cm" fo:margin-top="0.288cm" fo:margin-bottom="0cm" style:contextual-spacing="false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40" style:family="paragraph" style:parent-style-name="Heading_20_1" style:master-page-name="">
      <loext:graphic-properties draw:fill="none"/>
      <style:paragraph-properties fo:margin-left="7.5cm" fo:margin-right="0cm" fo:line-height="0.566cm" fo:text-align="center" style:justify-single-word="false" fo:text-indent="-7.5cm" style:auto-text-indent="false" style:page-number="auto" fo:background-color="transparent"/>
      <style:text-properties officeooo:paragraph-rsid="000868a4"/>
    </style:style>
    <style:style style:name="P41" style:family="paragraph" style:parent-style-name="Heading_20_1" style:master-page-name="">
      <loext:graphic-properties draw:fill="none"/>
      <style:paragraph-properties fo:margin-left="7.2cm" fo:margin-right="0cm" fo:text-align="center" style:justify-single-word="false" fo:text-indent="-7.2cm" style:auto-text-indent="false" style:page-number="auto" fo:background-color="transparent"/>
      <style:text-properties officeooo:paragraph-rsid="000868a4"/>
    </style:style>
    <style:style style:name="P42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0.566cm" fo:text-align="center" style:justify-single-word="false" fo:text-indent="-1.199cm" style:auto-text-indent="false" style:page-number="auto" fo:background-color="transparent">
        <style:tab-stops>
          <style:tab-stop style:position="7.077cm"/>
          <style:tab-stop style:position="7.078cm"/>
        </style:tab-stops>
      </style:paragraph-properties>
      <style:text-properties officeooo:paragraph-rsid="000868a4"/>
    </style:style>
    <style:style style:name="P43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0.559cm" fo:text-align="center" style:justify-single-word="false" fo:text-indent="-1.3cm" style:auto-text-indent="false" style:page-number="auto" fo:background-color="transparent">
        <style:tab-stops>
          <style:tab-stop style:position="9.197cm"/>
          <style:tab-stop style:position="9.199cm"/>
        </style:tab-stops>
      </style:paragraph-properties>
      <style:text-properties officeooo:paragraph-rsid="000868a4"/>
    </style:style>
    <style:style style:name="P44" style:family="paragraph" style:parent-style-name="Heading_20_1" style:master-page-name="">
      <loext:graphic-properties draw:fill="none"/>
      <style:paragraph-properties fo:margin-left="9.299cm" fo:margin-right="0cm" fo:margin-top="0cm" fo:margin-bottom="0cm" style:contextual-spacing="false" fo:line-height="100%" fo:text-align="center" style:justify-single-word="false" fo:text-indent="-9.299cm" style:auto-text-indent="false" style:page-number="auto" fo:background-color="transparent">
        <style:tab-stops>
          <style:tab-stop style:position="9.282cm"/>
          <style:tab-stop style:position="9.283cm"/>
        </style:tab-stops>
      </style:paragraph-properties>
      <style:text-properties officeooo:paragraph-rsid="000868a4"/>
    </style:style>
    <style:style style:name="P45" style:family="paragraph" style:parent-style-name="Heading_20_1" style:master-page-name="">
      <loext:graphic-properties draw:fill="none"/>
      <style:paragraph-properties fo:margin-left="0cm" fo:margin-right="0cm" fo:margin-top="0.282cm" fo:margin-bottom="0cm" style:contextual-spacing="false" fo:line-height="100%" fo:text-align="center" style:justify-single-word="false" fo:text-indent="-8.8cm" style:auto-text-indent="false" style:page-number="auto" fo:background-color="transparent">
        <style:tab-stops>
          <style:tab-stop style:position="0.787cm"/>
          <style:tab-stop style:position="0.788cm"/>
        </style:tab-stops>
      </style:paragraph-properties>
      <style:text-properties officeooo:paragraph-rsid="000868a4"/>
    </style:style>
    <style:style style:name="P46" style:family="paragraph" style:parent-style-name="Heading_20_1">
      <style:paragraph-properties fo:margin-left="1.401cm" fo:margin-right="1.406cm" fo:text-align="center" style:justify-single-word="false" fo:text-indent="0cm" style:auto-text-indent="false"/>
      <style:text-properties officeooo:paragraph-rsid="000bed73"/>
    </style:style>
    <style:style style:name="P47" style:family="paragraph" style:parent-style-name="Heading_20_1">
      <style:paragraph-properties fo:margin-left="1.45cm" fo:margin-right="1.217cm" fo:line-height="150%" fo:text-indent="0.998cm" style:auto-text-indent="false"/>
      <style:text-properties officeooo:paragraph-rsid="000bed73"/>
    </style:style>
    <style:style style:name="P48" style:family="paragraph" style:parent-style-name="Text_20_body">
      <style:paragraph-properties fo:margin-left="1.45cm" fo:margin-right="1.217cm" fo:line-height="150%" fo:text-align="start" style:justify-single-word="false" fo:text-indent="0.998cm" style:auto-text-indent="false"/>
      <style:text-properties fo:font-size="14pt" officeooo:paragraph-rsid="000bed73" style:font-size-asian="14pt" style:font-size-complex="14pt"/>
    </style:style>
    <style:style style:name="P49" style:family="paragraph" style:parent-style-name="Text_20_body">
      <style:paragraph-properties fo:margin-left="1.45cm" fo:margin-right="1.219cm" fo:margin-top="0.288cm" fo:margin-bottom="0cm" style:contextual-spacing="false" fo:line-height="150%" fo:text-align="justify" style:justify-single-word="false" fo:text-indent="1.268cm" style:auto-text-indent="false"/>
      <style:text-properties fo:font-size="14pt" officeooo:paragraph-rsid="000868a4" style:font-size-asian="14pt" style:font-size-complex="14pt"/>
    </style:style>
    <style:style style:name="P50" style:family="paragraph" style:parent-style-name="List_20_Paragraph">
      <style:paragraph-properties fo:margin-left="1.45cm" fo:margin-right="1.219cm" fo:margin-top="0cm" fo:margin-bottom="0cm" style:contextual-spacing="false" fo:line-height="150%" fo:text-align="start" style:justify-single-word="false" fo:text-indent="1.268cm" style:auto-text-indent="false">
        <style:tab-stops>
          <style:tab-stop style:position="2.041cm"/>
          <style:tab-stop style:position="6.481cm"/>
          <style:tab-stop style:position="10.183cm"/>
          <style:tab-stop style:position="11.206cm"/>
          <style:tab-stop style:position="14.187cm"/>
        </style:tab-stops>
      </style:paragraph-properties>
      <style:text-properties officeooo:paragraph-rsid="000868a4"/>
    </style:style>
    <style:style style:name="P51" style:family="paragraph" style:parent-style-name="List_20_Paragraph">
      <style:paragraph-properties fo:margin-left="2.584cm" fo:margin-right="1.217cm" fo:margin-top="0cm" fo:margin-bottom="0cm" style:contextual-spacing="false" fo:line-height="150%" fo:text-align="center" style:justify-single-word="false" fo:text-indent="-0.635cm" style:auto-text-indent="false">
        <style:tab-stops>
          <style:tab-stop style:position="2.584cm"/>
          <style:tab-stop style:position="2.586cm"/>
          <style:tab-stop style:position="4.542cm"/>
          <style:tab-stop style:position="5.622cm"/>
          <style:tab-stop style:position="7.918cm"/>
          <style:tab-stop style:position="10.336cm"/>
          <style:tab-stop style:position="14.72cm"/>
          <style:tab-stop style:position="16.78cm"/>
        </style:tab-stops>
      </style:paragraph-properties>
      <style:text-properties fo:font-size="14pt" fo:font-weight="bold" officeooo:paragraph-rsid="00096fb1" style:font-size-asian="14pt" style:font-weight-asian="bold" style:font-size-complex="14pt" style:font-weight-complex="bold"/>
    </style:style>
    <style:style style:name="P52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paragraph-rsid="000bed73" style:font-size-asian="12pt" style:font-weight-asian="bold" style:font-size-complex="12pt"/>
    </style:style>
    <style:style style:name="P53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e55f1" officeooo:paragraph-rsid="000bed73" style:font-size-asian="12pt" style:font-weight-asian="bold" style:font-size-complex="12pt"/>
    </style:style>
    <style:style style:name="P54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f52bd" officeooo:paragraph-rsid="000bed73" style:font-size-asian="12pt" style:font-weight-asian="bold" style:font-size-complex="12pt"/>
    </style:style>
    <style:style style:name="P55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213db3" officeooo:paragraph-rsid="000bed73" style:font-size-asian="12pt" style:font-weight-asian="bold" style:font-size-complex="12pt"/>
    </style:style>
    <style:style style:name="P56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201d37" officeooo:paragraph-rsid="000bed73" style:font-size-asian="12pt" style:font-weight-asian="bold" style:font-size-complex="12pt"/>
    </style:style>
    <style:style style:name="P57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9bd79" officeooo:paragraph-rsid="000bed73" style:font-size-asian="12pt" style:font-weight-asian="bold" style:font-size-complex="12pt"/>
    </style:style>
    <style:style style:name="P58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7466d" officeooo:paragraph-rsid="000bed73" style:font-size-asian="12pt" style:font-weight-asian="bold" style:font-size-complex="12pt"/>
    </style:style>
    <style:style style:name="P59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b51be" officeooo:paragraph-rsid="000bed73" style:font-size-asian="12pt" style:font-weight-asian="bold" style:font-size-complex="12pt"/>
    </style:style>
    <style:style style:name="P60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e55f1" officeooo:paragraph-rsid="00142e3a" style:font-size-asian="12pt" style:font-weight-asian="bold" style:font-size-complex="12pt" style:font-weight-complex="bold"/>
    </style:style>
    <style:style style:name="P61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paragraph-rsid="000bed73" style:font-size-asian="12pt" style:font-weight-asian="bold" style:font-size-complex="12pt"/>
    </style:style>
    <style:style style:name="P62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e55f1" officeooo:paragraph-rsid="000bed73" style:font-size-asian="12pt" style:font-weight-asian="bold" style:font-size-complex="12pt"/>
    </style:style>
    <style:style style:name="P63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f52bd" officeooo:paragraph-rsid="000bed73" style:font-size-asian="12pt" style:font-weight-asian="bold" style:font-size-complex="12pt"/>
    </style:style>
    <style:style style:name="P64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20fa5d" officeooo:paragraph-rsid="000bed73" style:font-size-asian="12pt" style:font-weight-asian="bold" style:font-size-complex="12pt"/>
    </style:style>
    <style:style style:name="P65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213db3" officeooo:paragraph-rsid="000bed73" style:font-size-asian="12pt" style:font-weight-asian="bold" style:font-size-complex="12pt"/>
    </style:style>
    <style:style style:name="P66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5da70" officeooo:paragraph-rsid="000bed73" style:font-size-asian="12pt" style:font-weight-asian="bold" style:font-size-complex="12pt"/>
    </style:style>
    <style:style style:name="P67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9bd79" officeooo:paragraph-rsid="000bed73" style:font-size-asian="12pt" style:font-weight-asian="bold" style:font-size-complex="12pt"/>
    </style:style>
    <style:style style:name="P68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84f3e" officeooo:paragraph-rsid="000bed73" style:font-size-asian="12pt" style:font-weight-asian="bold" style:font-size-complex="12pt"/>
    </style:style>
    <style:style style:name="P69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0a832" officeooo:paragraph-rsid="0010a832" style:font-size-asian="12pt" style:font-weight-asian="bold" style:font-size-complex="12pt"/>
    </style:style>
    <style:style style:name="P70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129d4" officeooo:paragraph-rsid="001129d4" style:font-size-asian="12pt" style:font-weight-asian="bold" style:font-size-complex="12pt"/>
    </style:style>
    <style:style style:name="P71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23dcc" officeooo:paragraph-rsid="00123dcc" style:font-size-asian="12pt" style:font-weight-asian="bold" style:font-size-complex="12pt"/>
    </style:style>
    <style:style style:name="P72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20fa5d" officeooo:paragraph-rsid="000bed73" style:font-size-asian="12pt" style:font-weight-asian="bold" style:font-size-complex="12pt" style:font-weight-complex="bold"/>
    </style:style>
    <style:style style:name="P73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e55f1" officeooo:paragraph-rsid="000bed73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74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0a832" officeooo:paragraph-rsid="0010a832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75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129d4" officeooo:paragraph-rsid="001129d4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76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23dcc" officeooo:paragraph-rsid="00123dcc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77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42e3a" officeooo:paragraph-rsid="00142e3a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78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42e3a" officeooo:paragraph-rsid="00142e3a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79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20d489" officeooo:paragraph-rsid="000bed73" style:font-size-asian="12pt" style:font-weight-asian="bold" style:font-size-complex="12pt"/>
    </style:style>
    <style:style style:name="P80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style:text-underline-style="solid" style:text-underline-width="auto" style:text-underline-color="font-color" fo:font-weight="bold" officeooo:rsid="001e55f1" officeooo:paragraph-rsid="000bed73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81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style:text-underline-style="none" fo:font-weight="bold" officeooo:rsid="001129d4" officeooo:paragraph-rsid="000bed73" style:font-size-asian="12pt" style:font-weight-asian="bold" style:font-size-complex="12pt"/>
    </style:style>
    <style:style style:name="P82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none" fo:font-weight="bold" officeooo:rsid="001e55f1" officeooo:paragraph-rsid="000bed73" style:font-size-asian="12pt" style:font-weight-asian="bold" style:font-size-complex="12pt"/>
    </style:style>
    <style:style style:name="P83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none" fo:font-weight="bold" officeooo:rsid="0010a832" officeooo:paragraph-rsid="0010a832" style:font-size-asian="12pt" style:font-weight-asian="bold" style:font-size-complex="12pt"/>
    </style:style>
    <style:style style:name="P84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none" fo:font-weight="bold" officeooo:rsid="00201d37" officeooo:paragraph-rsid="000bed73" style:font-size-asian="12pt" style:font-weight-asian="bold" style:font-size-complex="12pt"/>
    </style:style>
    <style:style style:name="P85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none" fo:font-weight="bold" officeooo:rsid="001129d4" officeooo:paragraph-rsid="001129d4" style:font-size-asian="12pt" style:font-weight-asian="bold" style:font-size-complex="12pt"/>
    </style:style>
    <style:style style:name="P86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none" fo:font-weight="bold" officeooo:rsid="0015da70" officeooo:paragraph-rsid="000bed73" style:font-size-asian="12pt" style:font-weight-asian="bold" style:font-size-complex="12pt"/>
    </style:style>
    <style:style style:name="P87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none" fo:font-weight="bold" officeooo:rsid="00151b7c" officeooo:paragraph-rsid="000bed73" style:font-size-asian="12pt" style:font-weight-asian="bold" style:font-size-complex="12pt"/>
    </style:style>
    <style:style style:name="P88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en" fo:country="US" fo:font-weight="bold" officeooo:rsid="0020d489" officeooo:paragraph-rsid="000bed73" style:font-size-asian="12pt" style:font-weight-asian="bold" style:font-size-complex="12pt"/>
    </style:style>
    <style:style style:name="P89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paragraph-rsid="000bed73" style:font-size-asian="12pt" style:font-weight-asian="bold" style:font-size-complex="12pt"/>
    </style:style>
    <style:style style:name="P90" style:family="paragraph" style:parent-style-name="Standard">
      <style:paragraph-properties fo:text-align="end" style:justify-single-word="false">
        <style:tab-stops>
          <style:tab-stop style:position="19.002cm"/>
        </style:tab-stops>
      </style:paragraph-properties>
      <style:text-properties officeooo:paragraph-rsid="0000922a"/>
    </style:style>
    <style:style style:name="P91" style:family="paragraph" style:parent-style-name="Standard">
      <style:paragraph-properties fo:text-align="end" style:justify-single-word="false"/>
      <style:text-properties officeooo:paragraph-rsid="0000922a"/>
    </style:style>
    <style:style style:name="P9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0922a" style:font-size-asian="14pt" style:font-weight-asian="bold" style:font-size-complex="14pt" style:font-weight-complex="bold"/>
    </style:style>
    <style:style style:name="P93" style:family="paragraph" style:parent-style-name="Standard">
      <style:paragraph-properties fo:text-align="end" style:justify-single-word="false"/>
      <style:text-properties style:font-name="Liberation Serif" fo:font-weight="bold" officeooo:paragraph-rsid="0000922a" style:font-weight-asian="bold" style:font-weight-complex="bold"/>
    </style:style>
    <style:style style:name="P94" style:family="paragraph" style:parent-style-name="Standard">
      <style:paragraph-properties fo:text-align="end" style:justify-single-word="false"/>
      <style:text-properties fo:font-size="14pt" fo:font-weight="bold" officeooo:paragraph-rsid="0000922a" style:font-size-asian="14pt" style:font-weight-asian="bold" style:font-size-complex="14pt"/>
    </style:style>
    <style:style style:name="P95" style:family="paragraph" style:parent-style-name="Standard">
      <style:paragraph-properties fo:text-align="center" style:justify-single-word="false"/>
      <style:text-properties fo:font-size="14pt" fo:font-weight="bold" officeooo:paragraph-rsid="0000922a" style:font-size-asian="14pt" style:font-weight-asian="bold" style:font-size-complex="14pt"/>
    </style:style>
    <style:style style:name="P96" style:family="paragraph" style:parent-style-name="Standard">
      <style:paragraph-properties fo:text-align="center" style:justify-single-word="false"/>
      <style:text-properties officeooo:paragraph-rsid="0000922a"/>
    </style:style>
    <style:style style:name="P97" style:family="paragraph" style:parent-style-name="Standard">
      <style:paragraph-properties fo:text-align="center" style:justify-single-word="false"/>
      <style:text-properties officeooo:paragraph-rsid="000bed73"/>
    </style:style>
    <style:style style:name="P98" style:family="paragraph" style:parent-style-name="Standard">
      <style:paragraph-properties fo:text-align="center" style:justify-single-word="false"/>
      <style:text-properties fo:font-size="24pt" fo:font-weight="bold" officeooo:paragraph-rsid="0000922a" style:font-size-asian="24pt" style:font-weight-asian="bold" style:font-size-complex="24pt"/>
    </style:style>
    <style:style style:name="P99" style:family="paragraph" style:parent-style-name="Standard">
      <style:paragraph-properties fo:margin-left="2.448cm" fo:margin-right="0cm" fo:margin-top="0.439cm" fo:margin-bottom="0cm" style:contextual-spacing="false" fo:text-align="center" style:justify-single-word="false" fo:text-indent="0cm" style:auto-text-indent="false"/>
      <style:text-properties officeooo:paragraph-rsid="000868a4"/>
    </style:style>
    <style:style style:name="P100" style:family="paragraph" style:parent-style-name="Text_20_body">
      <style:paragraph-properties fo:margin-left="2.448cm" fo:margin-right="0cm" fo:margin-top="0.282cm" fo:margin-bottom="0cm" style:contextual-spacing="false" fo:text-indent="0cm" style:auto-text-indent="false"/>
      <style:text-properties fo:font-size="14pt" officeooo:paragraph-rsid="000868a4" style:font-size-asian="14pt" style:font-size-complex="14pt"/>
    </style:style>
    <style:style style:name="P101" style:family="paragraph" style:parent-style-name="Standard">
      <style:paragraph-properties fo:margin-left="1.45cm" fo:margin-right="0cm" fo:margin-top="0.284cm" fo:margin-bottom="0cm" style:contextual-spacing="false" fo:line-height="150%" fo:text-align="start" style:justify-single-word="false" fo:text-indent="0.998cm" style:auto-text-indent="false"/>
      <style:text-properties officeooo:paragraph-rsid="000868a4"/>
    </style:style>
    <style:style style:name="P102" style:family="paragraph" style:parent-style-name="Standard" style:master-page-name="">
      <loext:graphic-properties draw:fill="none"/>
      <style:paragraph-properties fo:margin-left="7.001cm" fo:margin-right="0cm" fo:margin-top="0.286cm" fo:margin-bottom="0cm" style:contextual-spacing="false" fo:text-align="center" style:justify-single-word="false" fo:text-indent="-7.001cm" style:auto-text-indent="false" style:page-number="auto" fo:background-color="transparent"/>
      <style:text-properties officeooo:paragraph-rsid="000868a4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officeooo:rsid="00105861" officeooo:paragraph-rsid="000bed73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bold" officeooo:rsid="00105861" officeooo:paragraph-rsid="000bed73" style:font-size-asian="12pt" style:font-weight-asian="bold" style:font-size-complex="12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bold" officeooo:rsid="001b51be" officeooo:paragraph-rsid="000bed73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bold" officeooo:rsid="0020d489" officeooo:paragraph-rsid="000bed73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bold" officeooo:rsid="0020d489" officeooo:paragraph-rsid="00142e3a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bold" officeooo:rsid="00142e3a" officeooo:paragraph-rsid="00142e3a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style:text-underline-style="solid" style:text-underline-width="auto" style:text-underline-color="font-color" fo:font-weight="bold" officeooo:rsid="001b51be" officeooo:paragraph-rsid="000bed73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Liberation Serif" fo:font-size="12pt" fo:language="en" fo:country="US" fo:font-weight="bold" officeooo:rsid="0017df59" officeooo:paragraph-rsid="000bed73" style:font-size-asian="12pt" style:font-weight-asian="bold" style:font-size-complex="12pt"/>
    </style:style>
    <style:style style:name="P111" style:family="paragraph" style:parent-style-name="Text_20_body">
      <style:paragraph-properties fo:margin-left="1.45cm" fo:margin-right="0cm" fo:margin-top="0.002cm" fo:margin-bottom="0cm" style:contextual-spacing="false" fo:line-height="150%" fo:text-indent="1.268cm" style:auto-text-indent="false"/>
      <style:text-properties fo:font-size="14pt" officeooo:paragraph-rsid="000868a4" style:font-size-asian="14pt" style:font-size-complex="14pt"/>
    </style:style>
    <style:style style:name="P112" style:family="paragraph" style:parent-style-name="Text_20_body">
      <style:paragraph-properties fo:margin-left="1.637cm" fo:margin-right="1.402cm" fo:margin-top="0.289cm" fo:margin-bottom="0cm" style:contextual-spacing="false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113" style:family="paragraph" style:parent-style-name="Text_20_body">
      <style:paragraph-properties fo:margin-left="1.637cm" fo:margin-right="1.402cm" fo:margin-top="0.282cm" fo:margin-bottom="0cm" style:contextual-spacing="false" fo:line-height="150%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114" style:family="paragraph" style:parent-style-name="Text_20_body">
      <style:paragraph-properties fo:margin-left="1.637cm" fo:margin-right="1.402cm" fo:margin-top="0.282cm" fo:margin-bottom="0cm" style:contextual-spacing="false" fo:line-height="151%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115" style:family="paragraph" style:parent-style-name="Text_20_body">
      <style:paragraph-properties fo:margin-left="2.083cm" fo:margin-right="1.214cm" fo:margin-top="0.284cm" fo:margin-bottom="0cm" style:contextual-spacing="false" fo:line-height="150%" fo:text-indent="0cm" style:auto-text-indent="false">
        <style:tab-stops>
          <style:tab-stop style:position="4.494cm"/>
          <style:tab-stop style:position="6.579cm"/>
          <style:tab-stop style:position="8.571cm"/>
          <style:tab-stop style:position="13.682cm"/>
          <style:tab-stop style:position="15.12cm"/>
          <style:tab-stop style:position="15.78cm"/>
          <style:tab-stop style:position="17.463cm"/>
        </style:tab-stops>
      </style:paragraph-properties>
      <style:text-properties fo:font-size="14pt" officeooo:paragraph-rsid="000868a4" style:font-size-asian="14pt" style:font-size-complex="14pt"/>
    </style:style>
    <style:style style:name="P116" style:family="paragraph" style:parent-style-name="Text_20_body">
      <style:paragraph-properties fo:margin-left="1.637cm" fo:margin-right="1.406cm" fo:margin-top="0.282cm" fo:margin-bottom="0cm" style:contextual-spacing="false" fo:line-height="150%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117" style:family="paragraph" style:parent-style-name="Text_20_body">
      <style:paragraph-properties fo:margin-left="3.484cm" fo:margin-right="3.127cm" fo:margin-top="0.131cm" fo:margin-bottom="0cm" style:contextual-spacing="false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118" style:family="paragraph" style:parent-style-name="Text_20_body">
      <style:paragraph-properties fo:margin-left="1.632cm" fo:margin-right="1.406cm" fo:margin-top="0.282cm" fo:margin-bottom="0cm" style:contextual-spacing="false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119" style:family="paragraph" style:parent-style-name="Text_20_body">
      <style:paragraph-properties fo:margin-left="1.632cm" fo:margin-right="1.406cm" fo:margin-top="0.284cm" fo:margin-bottom="0cm" style:contextual-spacing="false" fo:line-height="151%" fo:text-align="center" style:justify-single-word="false" fo:text-indent="0cm" style:auto-text-indent="false"/>
      <style:text-properties fo:font-size="14pt" officeooo:paragraph-rsid="000868a4" style:font-size-asian="14pt" style:font-size-complex="14pt"/>
    </style:style>
    <style:style style:name="P120" style:family="paragraph" style:parent-style-name="Text_20_body" style:master-page-name="">
      <loext:graphic-properties draw:fill="none"/>
      <style:paragraph-properties fo:margin-left="3.401cm" fo:margin-right="0cm" fo:margin-top="0.288cm" fo:margin-bottom="0cm" style:contextual-spacing="false" fo:line-height="115%" fo:text-align="center" style:justify-single-word="false" fo:text-indent="-3.401cm" style:auto-text-indent="false" style:page-number="auto" fo:background-color="transparent"/>
      <style:text-properties fo:font-size="14pt" officeooo:paragraph-rsid="000868a4" style:font-size-asian="14pt" style:font-size-complex="14pt"/>
    </style:style>
    <style:style style:name="P121" style:family="paragraph" style:parent-style-name="Text_20_body">
      <style:paragraph-properties fo:margin-left="1.45cm" fo:margin-right="1.207cm" fo:margin-top="0.131cm" fo:margin-bottom="0cm" style:contextual-spacing="false" fo:line-height="151%" fo:text-align="start" style:justify-single-word="false" fo:text-indent="0.998cm" style:auto-text-indent="false"/>
      <style:text-properties fo:font-size="14pt" officeooo:paragraph-rsid="000bed73" style:font-size-asian="14pt" style:font-size-complex="14pt"/>
    </style:style>
    <style:style style:name="P122" style:family="paragraph" style:parent-style-name="Text_20_body">
      <style:paragraph-properties fo:margin-left="1.45cm" fo:margin-right="1.207cm" fo:margin-top="0.004cm" fo:margin-bottom="0cm" style:contextual-spacing="false" fo:line-height="150%" fo:text-align="start" style:justify-single-word="false" fo:text-indent="0.998cm" style:auto-text-indent="false"/>
      <style:text-properties fo:font-size="14pt" officeooo:paragraph-rsid="000bed73" style:font-size-asian="14pt" style:font-size-complex="14pt"/>
    </style:style>
    <style:style style:name="P123" style:family="paragraph" style:parent-style-name="Text_20_body">
      <style:paragraph-properties fo:margin-left="1.45cm" fo:margin-right="1.203cm" fo:line-height="150%" fo:text-align="start" style:justify-single-word="false" fo:text-indent="0.998cm" style:auto-text-indent="false"/>
      <style:text-properties fo:font-size="14pt" officeooo:paragraph-rsid="000bed73" style:font-size-asian="14pt" style:font-size-complex="14pt"/>
    </style:style>
    <style:style style:name="P124" style:family="paragraph" style:parent-style-name="Text_20_body">
      <style:paragraph-properties fo:margin-left="1.45cm" fo:margin-right="1.205cm" fo:line-height="150%" fo:text-align="start" style:justify-single-word="false" fo:text-indent="0.998cm" style:auto-text-indent="false"/>
      <style:text-properties fo:font-size="14pt" officeooo:paragraph-rsid="000bed73" style:font-size-asian="14pt" style:font-size-complex="14pt"/>
    </style:style>
    <style:style style:name="P125" style:family="paragraph" style:parent-style-name="Text_20_body">
      <style:paragraph-properties fo:margin-left="1.45cm" fo:margin-right="1.215cm" fo:line-height="150%" fo:text-align="start" style:justify-single-word="false" fo:text-indent="0.998cm" style:auto-text-indent="false"/>
      <style:text-properties fo:font-size="14pt" officeooo:paragraph-rsid="000bed73" style:font-size-asian="14pt" style:font-size-complex="14pt"/>
    </style:style>
    <style:style style:name="P126" style:family="paragraph" style:parent-style-name="Text_20_body">
      <style:paragraph-properties fo:margin-left="1.45cm" fo:margin-right="1.221cm" fo:line-height="150%" fo:text-align="start" style:justify-single-word="false" fo:text-indent="0.998cm" style:auto-text-indent="false"/>
      <style:text-properties fo:font-size="14pt" officeooo:paragraph-rsid="000bed73" style:font-size-asian="14pt" style:font-size-complex="14pt"/>
    </style:style>
    <style:style style:name="P127" style:family="paragraph" style:parent-style-name="Text_20_body">
      <style:paragraph-properties fo:margin-left="1.45cm" fo:margin-right="1.217cm" fo:line-height="150%" fo:text-align="start" style:justify-single-word="false" fo:text-indent="1.247cm" style:auto-text-indent="false"/>
      <style:text-properties officeooo:paragraph-rsid="000bed73"/>
    </style:style>
    <style:style style:name="P128" style:family="paragraph" style:parent-style-name="Text_20_body">
      <style:paragraph-properties fo:margin-left="1.45cm" fo:margin-right="1.217cm" fo:margin-top="0.002cm" fo:margin-bottom="0cm" style:contextual-spacing="false" fo:line-height="150%" fo:text-align="justify" style:justify-single-word="false" fo:text-indent="1.247cm" style:auto-text-indent="false"/>
      <style:text-properties fo:font-size="14pt" officeooo:paragraph-rsid="000bed73" style:font-size-asian="14pt" style:font-size-complex="14pt"/>
    </style:style>
    <style:style style:name="P129" style:family="paragraph" style:parent-style-name="Text_20_body">
      <style:paragraph-properties fo:margin-left="1.45cm" fo:margin-right="1.205cm" fo:margin-top="0.002cm" fo:margin-bottom="0cm" style:contextual-spacing="false" fo:line-height="150%" fo:text-align="justify" style:justify-single-word="false" fo:text-indent="1.247cm" style:auto-text-indent="false"/>
      <style:text-properties fo:font-size="14pt" officeooo:paragraph-rsid="000bed73" style:font-size-asian="14pt" style:font-size-complex="14pt"/>
    </style:style>
    <style:style style:name="P130" style:family="paragraph" style:parent-style-name="Text_20_body">
      <style:paragraph-properties fo:margin-left="1.45cm" fo:margin-right="1.207cm" fo:margin-top="0.004cm" fo:margin-bottom="0cm" style:contextual-spacing="false" fo:line-height="150%" fo:text-align="justify" style:justify-single-word="false" fo:text-indent="1.247cm" style:auto-text-indent="false"/>
      <style:text-properties fo:font-size="14pt" officeooo:paragraph-rsid="000bed73" style:font-size-asian="14pt" style:font-size-complex="14pt"/>
    </style:style>
    <style:style style:name="P131" style:family="paragraph" style:parent-style-name="Text_20_body">
      <style:paragraph-properties fo:margin-left="1.45cm" fo:margin-right="1.21cm" fo:margin-top="0.002cm" fo:margin-bottom="0cm" style:contextual-spacing="false" fo:line-height="150%" fo:text-align="justify" style:justify-single-word="false" fo:text-indent="1.247cm" style:auto-text-indent="false"/>
      <style:text-properties fo:font-size="14pt" officeooo:paragraph-rsid="000bed73" style:font-size-asian="14pt" style:font-size-complex="14pt"/>
    </style:style>
    <style:style style:name="P132" style:family="paragraph" style:parent-style-name="Text_20_body">
      <style:paragraph-properties fo:margin-left="1.45cm" fo:margin-right="1.199cm" fo:line-height="150%" fo:text-align="justify" style:justify-single-word="false" fo:text-indent="1.247cm" style:auto-text-indent="false"/>
      <style:text-properties fo:font-size="14pt" officeooo:paragraph-rsid="000bed73" style:font-size-asian="14pt" style:font-size-complex="14pt"/>
    </style:style>
    <style:style style:name="P133" style:family="paragraph" style:parent-style-name="Heading_20_1">
      <style:paragraph-properties fo:margin-left="7.161cm" fo:margin-right="0cm" fo:text-indent="0cm" style:auto-text-indent="false"/>
      <style:text-properties style:font-name="Cambria" officeooo:paragraph-rsid="000868a4"/>
    </style:style>
    <style:style style:name="P134" style:family="paragraph" style:parent-style-name="List_20_Paragraph">
      <style:paragraph-properties fo:margin-left="3.355cm" fo:margin-right="0cm" fo:margin-top="0.282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35" style:family="paragraph" style:parent-style-name="List_20_Paragraph">
      <style:paragraph-properties fo:margin-left="3.355cm" fo:margin-right="0cm" fo:margin-top="0.282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96fb1"/>
    </style:style>
    <style:style style:name="P136" style:family="paragraph" style:parent-style-name="List_20_Paragraph">
      <style:paragraph-properties fo:margin-left="3.355cm" fo:margin-right="0cm" fo:margin-top="0cm" fo:margin-bottom="0cm" style:contextual-spacing="false" fo:line-height="0.566cm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37" style:family="paragraph" style:parent-style-name="List_20_Paragraph">
      <style:paragraph-properties fo:margin-left="3.35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38" style:family="paragraph" style:parent-style-name="List_20_Paragraph">
      <style:paragraph-properties fo:margin-left="3.355cm" fo:margin-right="0cm" fo:margin-top="0cm" fo:margin-bottom="0cm" style:contextual-spacing="false" fo:line-height="0.559cm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39" style:family="paragraph" style:parent-style-name="List_20_Paragraph">
      <style:paragraph-properties fo:margin-left="3.355cm" fo:margin-right="0cm" fo:margin-top="0.279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40" style:family="paragraph" style:parent-style-name="List_20_Paragraph">
      <style:paragraph-properties fo:margin-left="3.355cm" fo:margin-right="0cm" fo:margin-top="0.273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41" style:family="paragraph" style:parent-style-name="List_20_Paragraph">
      <style:paragraph-properties fo:margin-left="3.355cm" fo:margin-right="0cm" fo:margin-top="0.289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42" style:family="paragraph" style:parent-style-name="List_20_Paragraph">
      <style:paragraph-properties fo:margin-left="3.355cm" fo:margin-right="0cm" fo:margin-top="0.28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43" style:family="paragraph" style:parent-style-name="List_20_Paragraph">
      <style:paragraph-properties fo:margin-left="3.355cm" fo:margin-right="0cm" fo:margin-top="0.288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44" style:family="paragraph" style:parent-style-name="List_20_Paragraph">
      <style:paragraph-properties fo:margin-left="3.355cm" fo:margin-right="0cm" fo:margin-top="0.284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45" style:family="paragraph" style:parent-style-name="List_20_Paragraph">
      <style:paragraph-properties fo:margin-left="3.355cm" fo:margin-right="0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46" style:family="paragraph" style:parent-style-name="List_20_Paragraph">
      <style:paragraph-properties fo:margin-left="3.355cm" fo:margin-right="0cm" fo:margin-top="0.277cm" fo:margin-bottom="0cm" style:contextual-spacing="false" fo:line-height="100%" fo:text-align="start" style:justify-single-word="false" fo:text-indent="-0.635cm" style:auto-text-indent="false">
        <style:tab-stops>
          <style:tab-stop style:position="3.355cm"/>
        </style:tab-stops>
      </style:paragraph-properties>
      <style:text-properties officeooo:paragraph-rsid="000868a4"/>
    </style:style>
    <style:style style:name="P147" style:family="paragraph" style:parent-style-name="List_20_Paragraph">
      <style:paragraph-properties fo:margin-left="1.45cm" fo:margin-right="1.214cm" fo:margin-top="0.288cm" fo:margin-bottom="0cm" style:contextual-spacing="false" fo:line-height="150%" fo:text-align="start" style:justify-single-word="false" fo:text-indent="1.268cm" style:auto-text-indent="false">
        <style:tab-stops>
          <style:tab-stop style:position="1.947cm"/>
          <style:tab-stop style:position="6.638cm"/>
          <style:tab-stop style:position="10.206cm"/>
          <style:tab-stop style:position="13.57cm"/>
          <style:tab-stop style:position="14.818cm"/>
        </style:tab-stops>
      </style:paragraph-properties>
      <style:text-properties officeooo:paragraph-rsid="000868a4"/>
    </style:style>
    <style:style style:name="P148" style:family="paragraph" style:parent-style-name="List_20_Paragraph">
      <style:paragraph-properties fo:margin-left="1.45cm" fo:margin-right="1.212cm" fo:margin-top="0.282cm" fo:margin-bottom="0cm" style:contextual-spacing="false" fo:line-height="151%" fo:text-align="start" style:justify-single-word="false" fo:text-indent="1.268cm" style:auto-text-indent="false">
        <style:tab-stops>
          <style:tab-stop style:position="1.947cm"/>
        </style:tab-stops>
      </style:paragraph-properties>
      <style:text-properties officeooo:paragraph-rsid="000868a4"/>
    </style:style>
    <style:style style:name="P149" style:family="paragraph" style:parent-style-name="List_20_Paragraph">
      <style:paragraph-properties fo:margin-left="1.45cm" fo:margin-right="1.208cm" fo:margin-top="0cm" fo:margin-bottom="0cm" style:contextual-spacing="false" fo:line-height="150%" fo:text-align="start" style:justify-single-word="false" fo:text-indent="1.268cm" style:auto-text-indent="false">
        <style:tab-stops>
          <style:tab-stop style:position="1.947cm"/>
        </style:tab-stops>
      </style:paragraph-properties>
      <style:text-properties officeooo:paragraph-rsid="000868a4"/>
    </style:style>
    <style:style style:name="P150" style:family="paragraph" style:parent-style-name="List_20_Paragraph">
      <style:paragraph-properties fo:margin-left="1.45cm" fo:margin-right="1.222cm" fo:margin-top="0.284cm" fo:margin-bottom="0cm" style:contextual-spacing="false" fo:line-height="150%" fo:text-align="start" style:justify-single-word="false" fo:text-indent="1.268cm" style:auto-text-indent="false">
        <style:tab-stops>
          <style:tab-stop style:position="1.947cm"/>
        </style:tab-stops>
      </style:paragraph-properties>
      <style:text-properties officeooo:paragraph-rsid="000868a4"/>
    </style:style>
    <style:style style:name="P151" style:family="paragraph" style:parent-style-name="List_20_Paragraph">
      <style:paragraph-properties fo:margin-left="1.45cm" fo:margin-right="1.222cm" fo:margin-top="0.282cm" fo:margin-bottom="0cm" style:contextual-spacing="false" fo:line-height="150%" fo:text-align="start" style:justify-single-word="false" fo:text-indent="1.268cm" style:auto-text-indent="false">
        <style:tab-stops>
          <style:tab-stop style:position="1.947cm"/>
        </style:tab-stops>
      </style:paragraph-properties>
      <style:text-properties officeooo:paragraph-rsid="000868a4"/>
    </style:style>
    <style:style style:name="P152" style:family="paragraph" style:parent-style-name="List_20_Paragraph">
      <style:paragraph-properties fo:margin-left="1.45cm" fo:margin-right="1.221cm" fo:margin-top="0cm" fo:margin-bottom="0cm" style:contextual-spacing="false" fo:line-height="150%" fo:text-align="start" style:justify-single-word="false" fo:text-indent="1.268cm" style:auto-text-indent="false">
        <style:tab-stops>
          <style:tab-stop style:position="1.947cm"/>
        </style:tab-stops>
      </style:paragraph-properties>
      <style:text-properties officeooo:paragraph-rsid="000868a4"/>
    </style:style>
    <style:style style:name="P153" style:family="paragraph" style:parent-style-name="List_20_Paragraph">
      <style:paragraph-properties fo:margin-left="1.45cm" fo:margin-right="1.221cm" fo:margin-top="0cm" fo:margin-bottom="0cm" style:contextual-spacing="false" fo:line-height="150%" fo:text-align="start" style:justify-single-word="false" fo:text-indent="1.268cm" style:auto-text-indent="false">
        <style:tab-stops>
          <style:tab-stop style:position="1.947cm"/>
          <style:tab-stop style:position="5.383cm"/>
          <style:tab-stop style:position="6.119cm"/>
          <style:tab-stop style:position="9.701cm"/>
          <style:tab-stop style:position="12.566cm"/>
          <style:tab-stop style:position="15.549cm"/>
          <style:tab-stop style:position="17.429cm"/>
        </style:tab-stops>
      </style:paragraph-properties>
      <style:text-properties officeooo:paragraph-rsid="000868a4"/>
    </style:style>
    <style:style style:name="P154" style:family="paragraph" style:parent-style-name="List_20_Paragraph">
      <style:paragraph-properties fo:margin-left="1.45cm" fo:margin-right="1.221cm" fo:margin-top="0.282cm" fo:margin-bottom="0cm" style:contextual-spacing="false" fo:line-height="150%" fo:text-align="start" style:justify-single-word="false" fo:text-indent="1.268cm" style:auto-text-indent="false">
        <style:tab-stops>
          <style:tab-stop style:position="1.947cm"/>
        </style:tab-stops>
      </style:paragraph-properties>
      <style:text-properties officeooo:paragraph-rsid="000868a4"/>
    </style:style>
    <style:style style:name="P155" style:family="paragraph" style:parent-style-name="List_20_Paragraph">
      <style:paragraph-properties fo:margin-left="1.45cm" fo:margin-right="1.215cm" fo:margin-top="0.131cm" fo:margin-bottom="0cm" style:contextual-spacing="false" fo:line-height="151%" fo:text-align="start" style:justify-single-word="false" fo:text-indent="1.268cm" style:auto-text-indent="false">
        <style:tab-stops>
          <style:tab-stop style:position="1.947cm"/>
        </style:tab-stops>
      </style:paragraph-properties>
      <style:text-properties officeooo:paragraph-rsid="000868a4"/>
    </style:style>
    <style:style style:name="P156" style:family="paragraph" style:parent-style-name="List_20_Paragraph">
      <style:paragraph-properties fo:margin-left="1.45cm" fo:margin-right="1.224cm" fo:margin-top="0cm" fo:margin-bottom="0cm" style:contextual-spacing="false" fo:line-height="150%" fo:text-align="start" style:justify-single-word="false" fo:text-indent="1.268cm" style:auto-text-indent="false">
        <style:tab-stops>
          <style:tab-stop style:position="1.947cm"/>
          <style:tab-stop style:position="6.514cm"/>
          <style:tab-stop style:position="7.334cm"/>
          <style:tab-stop style:position="10.453cm"/>
          <style:tab-stop style:position="13.651cm"/>
          <style:tab-stop style:position="16.094cm"/>
        </style:tab-stops>
      </style:paragraph-properties>
      <style:text-properties officeooo:paragraph-rsid="000868a4"/>
    </style:style>
    <style:style style:name="P157" style:family="paragraph" style:parent-style-name="List_20_Paragraph">
      <style:paragraph-properties fo:margin-left="1.45cm" fo:margin-right="1.217cm" fo:margin-top="0cm" fo:margin-bottom="0cm" style:contextual-spacing="false" fo:line-height="151%" fo:text-align="start" style:justify-single-word="false" fo:text-indent="1.268cm" style:auto-text-indent="false">
        <style:tab-stops>
          <style:tab-stop style:position="1.947cm"/>
        </style:tab-stops>
      </style:paragraph-properties>
      <style:text-properties officeooo:paragraph-rsid="000868a4"/>
    </style:style>
    <style:style style:name="P158" style:family="paragraph" style:parent-style-name="List_20_Paragraph">
      <style:paragraph-properties fo:margin-left="1.45cm" fo:margin-right="1.217cm" fo:margin-top="0.282cm" fo:margin-bottom="0cm" style:contextual-spacing="false" fo:line-height="150%" fo:text-align="start" style:justify-single-word="false" fo:text-indent="1.268cm" style:auto-text-indent="false">
        <style:tab-stops>
          <style:tab-stop style:position="1.947cm"/>
          <style:tab-stop style:position="7.128cm"/>
          <style:tab-stop style:position="9.663cm"/>
          <style:tab-stop style:position="12.718cm"/>
          <style:tab-stop style:position="13.668cm"/>
          <style:tab-stop style:position="16.224cm"/>
          <style:tab-stop style:position="17.145cm"/>
        </style:tab-stops>
      </style:paragraph-properties>
      <style:text-properties officeooo:paragraph-rsid="000868a4"/>
    </style:style>
    <style:style style:name="P159" style:family="paragraph" style:parent-style-name="List_20_Paragraph">
      <style:paragraph-properties fo:margin-left="2.72cm" fo:margin-right="1.217cm" fo:margin-top="0cm" fo:margin-bottom="0cm" style:contextual-spacing="false" fo:line-height="151%" fo:text-align="start" style:justify-single-word="false" fo:text-indent="0cm" style:auto-text-indent="false">
        <style:tab-stops>
          <style:tab-stop style:position="0.681cm"/>
        </style:tab-stops>
      </style:paragraph-properties>
      <style:text-properties officeooo:paragraph-rsid="00096fb1"/>
    </style:style>
    <style:style style:name="P160" style:family="paragraph" style:parent-style-name="List_20_Paragraph">
      <style:paragraph-properties fo:margin-left="2.72cm" fo:margin-right="1.217cm" fo:margin-top="0cm" fo:margin-bottom="0cm" style:contextual-spacing="false" fo:line-height="151%" fo:text-align="start" style:justify-single-word="false" fo:text-indent="0cm" style:auto-text-indent="false">
        <style:tab-stops>
          <style:tab-stop style:position="0.681cm"/>
        </style:tab-stops>
      </style:paragraph-properties>
      <style:text-properties fo:font-size="14pt" officeooo:paragraph-rsid="00096fb1" style:font-size-asian="14pt"/>
    </style:style>
    <style:style style:name="P161" style:family="paragraph" style:parent-style-name="List_20_Paragraph">
      <style:paragraph-properties fo:margin-left="2.72cm" fo:margin-right="3.662cm" fo:margin-top="0.284cm" fo:margin-bottom="0cm" style:contextual-spacing="false" fo:line-height="150%" fo:text-align="start" style:justify-single-word="false" fo:text-indent="0cm" style:auto-text-indent="false">
        <style:tab-stops>
          <style:tab-stop style:position="0.681cm"/>
        </style:tab-stops>
      </style:paragraph-properties>
      <style:text-properties officeooo:paragraph-rsid="00096fb1"/>
    </style:style>
    <style:style style:name="P162" style:family="paragraph" style:parent-style-name="List_20_Paragraph">
      <style:paragraph-properties fo:margin-left="1.45cm" fo:margin-right="1.21cm" fo:margin-top="0cm" fo:margin-bottom="0cm" style:contextual-spacing="false" fo:line-height="150%" fo:text-align="justify" style:justify-single-word="false" fo:text-indent="1.268cm" style:auto-text-indent="false">
        <style:tab-stops>
          <style:tab-stop style:position="1.947cm"/>
        </style:tab-stops>
      </style:paragraph-properties>
      <style:text-properties officeooo:paragraph-rsid="000868a4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.54cm"/>
          <style:tab-stop style:position="10.684cm"/>
          <style:tab-stop style:position="12.118cm"/>
          <style:tab-stop style:position="16.007cm"/>
        </style:tab-stops>
      </style:paragraph-properties>
      <style:text-properties officeooo:paragraph-rsid="000868a4"/>
    </style:style>
    <style:style style:name="P164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f52bd" officeooo:paragraph-rsid="000bed73" style:font-size-asian="12pt" style:font-weight-asian="bold" style:font-size-complex="12pt"/>
    </style:style>
    <style:style style:name="P165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213d69" officeooo:paragraph-rsid="000bed73" style:font-size-asian="12pt" style:font-weight-asian="bold" style:font-size-complex="12pt"/>
    </style:style>
    <style:style style:name="P166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35107" officeooo:paragraph-rsid="000bed73" style:font-size-asian="12pt" style:font-weight-asian="bold" style:font-size-complex="12pt"/>
    </style:style>
    <style:style style:name="P167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5da70" officeooo:paragraph-rsid="000bed73" style:font-size-asian="12pt" style:font-weight-asian="bold" style:font-size-complex="12pt"/>
    </style:style>
    <style:style style:name="P168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201d37" officeooo:paragraph-rsid="000bed73" style:font-size-asian="12pt" style:font-weight-asian="bold" style:font-size-complex="12pt"/>
    </style:style>
    <style:style style:name="P169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9bd79" officeooo:paragraph-rsid="00123dcc" style:font-size-asian="12pt" style:font-weight-asian="bold" style:font-size-complex="12pt"/>
    </style:style>
    <style:style style:name="P170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solid" style:text-underline-width="auto" style:text-underline-color="font-color" fo:font-weight="bold" officeooo:rsid="0019bd79" officeooo:paragraph-rsid="000bed73" style:font-size-asian="12pt" style:font-weight-asian="bold" style:font-size-complex="12pt"/>
    </style:style>
    <style:style style:name="P171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0a832" officeooo:paragraph-rsid="0010a832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172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129d4" officeooo:paragraph-rsid="001129d4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173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42e3a" officeooo:paragraph-rsid="00142e3a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174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ru" fo:country="RU" fo:font-weight="bold" officeooo:rsid="00123dcc" officeooo:paragraph-rsid="00123dcc" style:font-size-asian="12pt" style:font-weight-asian="bold" style:font-size-complex="12pt"/>
    </style:style>
    <style:style style:name="P175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8ef24" officeooo:paragraph-rsid="000bed73" style:font-size-asian="12pt" style:font-weight-asian="bold" style:font-size-complex="12pt"/>
    </style:style>
    <style:style style:name="P176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rsid="0015da70" officeooo:paragraph-rsid="000bed73" style:font-size-asian="12pt" style:font-weight-asian="bold" style:font-size-complex="12pt"/>
    </style:style>
    <style:style style:name="P177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style:text-underline-style="none" fo:font-weight="bold" officeooo:rsid="0015da70" officeooo:paragraph-rsid="00123dcc" style:font-size-asian="12pt" style:font-weight-asian="bold" style:font-size-complex="12pt"/>
    </style:style>
    <style:style style:name="P178" style:family="paragraph" style:parent-style-name="No_20_Spacing">
      <style:paragraph-properties fo:text-align="center" style:justify-single-word="false" fo:orphans="0" fo:widows="0"/>
      <style:text-properties fo:color="#000000" loext:opacity="100%" style:font-name="Liberation Serif" fo:font-size="12pt" fo:language="en" fo:country="US" fo:font-weight="bold" officeooo:rsid="0020d489" officeooo:paragraph-rsid="000bed73" style:font-size-asian="12pt" style:font-weight-asian="bold" style:font-size-complex="12pt"/>
    </style:style>
    <style:style style:name="P179" style:family="paragraph" style:parent-style-name="Heading_20_1" style:list-style-name="WWNum16" style:master-page-name="">
      <loext:graphic-properties draw:fill="none"/>
      <style:paragraph-properties fo:margin-left="0cm" fo:margin-right="0cm" fo:margin-top="0.288cm" fo:margin-bottom="0cm" style:contextual-spacing="false" fo:line-height="100%" fo:text-align="center" style:justify-single-word="false" fo:text-indent="-0.499cm" style:auto-text-indent="false" style:page-number="auto" fo:background-color="transparent">
        <style:tab-stops>
          <style:tab-stop style:position="3.944cm"/>
        </style:tab-stops>
      </style:paragraph-properties>
      <style:text-properties officeooo:paragraph-rsid="000868a4"/>
    </style:style>
    <style:style style:name="P180" style:family="paragraph" style:parent-style-name="Heading_20_1" style:list-style-name="WWNum16" style:master-page-name="">
      <loext:graphic-properties draw:fill="none"/>
      <style:paragraph-properties fo:margin-left="0cm" fo:margin-right="0cm" fo:margin-top="0.004cm" fo:margin-bottom="0cm" style:contextual-spacing="false" fo:line-height="100%" fo:text-align="center" style:justify-single-word="false" fo:text-indent="-1.199cm" style:auto-text-indent="false" style:page-number="auto" fo:background-color="transparent">
        <style:tab-stops>
          <style:tab-stop style:position="7.105cm"/>
          <style:tab-stop style:position="7.107cm"/>
        </style:tab-stops>
      </style:paragraph-properties>
      <style:text-properties officeooo:paragraph-rsid="000868a4"/>
    </style:style>
    <style:style style:name="P181" style:family="paragraph" style:parent-style-name="Heading_20_1">
      <style:paragraph-properties fo:margin-left="3.484cm" fo:margin-right="3.251cm" fo:margin-top="0.141cm" fo:margin-bottom="0cm" style:contextual-spacing="false" fo:text-align="center" style:justify-single-word="false" fo:text-indent="0cm" style:auto-text-indent="false"/>
      <style:text-properties officeooo:paragraph-rsid="000868a4"/>
    </style:style>
    <style:style style:name="P182" style:family="paragraph" style:parent-style-name="List_20_Paragraph" style:list-style-name="WWNum17">
      <style:paragraph-properties fo:margin-left="2.584cm" fo:margin-right="1.205cm" fo:margin-top="0.284cm" fo:margin-bottom="0cm" style:contextual-spacing="false" fo:line-height="150%" fo:text-align="justify" style:justify-single-word="false" fo:text-indent="-0.635cm" style:auto-text-indent="false">
        <style:tab-stops>
          <style:tab-stop style:position="2.586cm"/>
        </style:tab-stops>
      </style:paragraph-properties>
      <style:text-properties officeooo:paragraph-rsid="000868a4"/>
    </style:style>
    <style:style style:name="P183" style:family="paragraph" style:parent-style-name="List_20_Paragraph" style:list-style-name="WWNum17">
      <style:paragraph-properties fo:margin-left="2.584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584cm"/>
          <style:tab-stop style:position="2.586cm"/>
        </style:tab-stops>
      </style:paragraph-properties>
      <style:text-properties officeooo:paragraph-rsid="000868a4"/>
    </style:style>
    <style:style style:name="P184" style:family="paragraph" style:parent-style-name="List_20_Paragraph" style:list-style-name="WWNum17">
      <style:paragraph-properties fo:margin-left="2.584cm" fo:margin-right="0cm" fo:margin-top="0.282cm" fo:margin-bottom="0cm" style:contextual-spacing="false" fo:line-height="100%" fo:text-align="start" style:justify-single-word="false" fo:text-indent="-0.637cm" style:auto-text-indent="false">
        <style:tab-stops>
          <style:tab-stop style:position="2.584cm"/>
          <style:tab-stop style:position="2.586cm"/>
        </style:tab-stops>
      </style:paragraph-properties>
      <style:text-properties officeooo:paragraph-rsid="000868a4"/>
    </style:style>
    <style:style style:name="P185" style:family="paragraph" style:parent-style-name="List_20_Paragraph" style:list-style-name="WWNum17">
      <style:paragraph-properties fo:margin-left="2.584cm" fo:margin-right="0cm" fo:margin-top="0.284cm" fo:margin-bottom="0cm" style:contextual-spacing="false" fo:line-height="100%" fo:text-align="start" style:justify-single-word="false" fo:text-indent="-0.637cm" style:auto-text-indent="false">
        <style:tab-stops>
          <style:tab-stop style:position="2.584cm"/>
          <style:tab-stop style:position="2.586cm"/>
        </style:tab-stops>
      </style:paragraph-properties>
      <style:text-properties officeooo:paragraph-rsid="000868a4"/>
    </style:style>
    <style:style style:name="P186" style:family="paragraph" style:parent-style-name="List_20_Paragraph" style:list-style-name="WWNum17">
      <style:paragraph-properties fo:margin-left="2.584cm" fo:margin-right="0cm" fo:margin-top="0.289cm" fo:margin-bottom="0cm" style:contextual-spacing="false" fo:line-height="100%" fo:text-align="start" style:justify-single-word="false" fo:text-indent="-0.637cm" style:auto-text-indent="false">
        <style:tab-stops>
          <style:tab-stop style:position="2.584cm"/>
          <style:tab-stop style:position="2.586cm"/>
        </style:tab-stops>
      </style:paragraph-properties>
      <style:text-properties officeooo:paragraph-rsid="000868a4"/>
    </style:style>
    <style:style style:name="P187" style:family="paragraph" style:parent-style-name="List_20_Paragraph" style:list-style-name="WWNum17">
      <style:paragraph-properties fo:margin-left="2.584cm" fo:margin-right="0cm" fo:margin-top="0.288cm" fo:margin-bottom="0cm" style:contextual-spacing="false" fo:line-height="100%" fo:text-align="start" style:justify-single-word="false" fo:text-indent="-0.637cm" style:auto-text-indent="false">
        <style:tab-stops>
          <style:tab-stop style:position="2.584cm"/>
          <style:tab-stop style:position="2.586cm"/>
        </style:tab-stops>
      </style:paragraph-properties>
      <style:text-properties officeooo:paragraph-rsid="000868a4"/>
    </style:style>
    <style:style style:name="P188" style:family="paragraph" style:parent-style-name="List_20_Paragraph" style:list-style-name="WWNum17">
      <style:paragraph-properties fo:margin-left="2.584cm" fo:margin-right="1.219cm" fo:margin-top="0.282cm" fo:margin-bottom="0cm" style:contextual-spacing="false" fo:line-height="151%" fo:text-align="start" style:justify-single-word="false" fo:text-indent="-0.635cm" style:auto-text-indent="false">
        <style:tab-stops>
          <style:tab-stop style:position="2.584cm"/>
          <style:tab-stop style:position="2.586cm"/>
        </style:tab-stops>
      </style:paragraph-properties>
      <style:text-properties officeooo:paragraph-rsid="000868a4"/>
    </style:style>
    <style:style style:name="P189" style:family="paragraph" style:parent-style-name="List_20_Paragraph" style:list-style-name="WWNum17">
      <style:paragraph-properties fo:margin-left="2.584cm" fo:margin-right="1.217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2.584cm"/>
          <style:tab-stop style:position="2.586cm"/>
          <style:tab-stop style:position="4.542cm"/>
          <style:tab-stop style:position="5.622cm"/>
          <style:tab-stop style:position="7.918cm"/>
          <style:tab-stop style:position="10.336cm"/>
          <style:tab-stop style:position="14.72cm"/>
          <style:tab-stop style:position="16.78cm"/>
        </style:tab-stops>
      </style:paragraph-properties>
      <style:text-properties officeooo:paragraph-rsid="00096fb1"/>
    </style:style>
    <style:style style:name="P190" style:family="paragraph" style:parent-style-name="List_20_Paragraph" style:list-style-name="WWNum17">
      <style:paragraph-properties fo:margin-left="2.584cm" fo:margin-right="1.222cm" fo:margin-top="0.282cm" fo:margin-bottom="0cm" style:contextual-spacing="false" fo:line-height="150%" fo:text-align="start" style:justify-single-word="false" fo:text-indent="-0.635cm" style:auto-text-indent="false">
        <style:tab-stops>
          <style:tab-stop style:position="2.584cm"/>
          <style:tab-stop style:position="2.586cm"/>
        </style:tab-stops>
      </style:paragraph-properties>
      <style:text-properties officeooo:paragraph-rsid="000868a4"/>
    </style:style>
    <style:style style:name="P191" style:family="paragraph" style:parent-style-name="List_20_Paragraph" style:list-style-name="WWNum17">
      <style:paragraph-properties fo:margin-left="2.72cm" fo:margin-right="1.219cm" fo:margin-top="0.284cm" fo:margin-bottom="0cm" style:contextual-spacing="false" fo:line-height="150%" fo:text-align="start" style:justify-single-word="false" fo:text-indent="-0.635cm" style:auto-text-indent="false">
        <style:tab-stops>
          <style:tab-stop style:position="2.718cm"/>
          <style:tab-stop style:position="2.72cm"/>
        </style:tab-stops>
      </style:paragraph-properties>
      <style:text-properties officeooo:paragraph-rsid="000868a4"/>
    </style:style>
    <style:style style:name="P192" style:family="paragraph" style:parent-style-name="List_20_Paragraph" style:list-style-name="WWNum17">
      <style:paragraph-properties fo:margin-left="2.72cm" fo:margin-right="0cm" fo:margin-top="0cm" fo:margin-bottom="0cm" style:contextual-spacing="false" fo:line-height="0.566cm" fo:text-align="start" style:justify-single-word="false" fo:text-indent="-0.637cm" style:auto-text-indent="false">
        <style:tab-stops>
          <style:tab-stop style:position="2.718cm"/>
          <style:tab-stop style:position="2.72cm"/>
        </style:tab-stops>
      </style:paragraph-properties>
      <style:text-properties officeooo:paragraph-rsid="000868a4"/>
    </style:style>
    <style:style style:name="P193" style:family="paragraph" style:parent-style-name="List_20_Paragraph" style:list-style-name="WWNum17">
      <style:paragraph-properties fo:margin-left="2.72cm" fo:margin-right="0cm" fo:margin-top="0.288cm" fo:margin-bottom="0cm" style:contextual-spacing="false" fo:line-height="100%" fo:text-align="start" style:justify-single-word="false" fo:text-indent="-0.637cm" style:auto-text-indent="false">
        <style:tab-stops>
          <style:tab-stop style:position="2.718cm"/>
          <style:tab-stop style:position="2.72cm"/>
        </style:tab-stops>
      </style:paragraph-properties>
      <style:text-properties officeooo:paragraph-rsid="000868a4"/>
    </style:style>
    <style:style style:name="P194" style:family="paragraph" style:parent-style-name="List_20_Paragraph" style:list-style-name="WWNum17">
      <style:paragraph-properties fo:margin-left="2.72cm" fo:margin-right="0cm" fo:margin-top="0.288cm" fo:margin-bottom="0cm" style:contextual-spacing="false" fo:line-height="100%" fo:text-align="justify" style:justify-single-word="false" fo:text-indent="-0.637cm" style:auto-text-indent="false">
        <style:tab-stops>
          <style:tab-stop style:position="2.72cm"/>
        </style:tab-stops>
      </style:paragraph-properties>
      <style:text-properties officeooo:paragraph-rsid="000868a4"/>
    </style:style>
    <style:style style:name="P195" style:family="paragraph" style:parent-style-name="List_20_Paragraph" style:list-style-name="WWNum17">
      <style:paragraph-properties fo:margin-left="2.72cm" fo:margin-right="0cm" fo:margin-top="0.288cm" fo:margin-bottom="0cm" style:contextual-spacing="false" fo:line-height="100%" fo:text-align="start" style:justify-single-word="false" fo:text-indent="-0.637cm" style:auto-text-indent="false">
        <style:tab-stops>
          <style:tab-stop style:position="2.718cm"/>
          <style:tab-stop style:position="2.72cm"/>
        </style:tab-stops>
      </style:paragraph-properties>
      <style:text-properties fo:font-size="14pt" officeooo:rsid="000fa4c0" officeooo:paragraph-rsid="000fa4c0" style:font-size-asian="14pt"/>
    </style:style>
    <style:style style:name="P196" style:family="paragraph" style:parent-style-name="List_20_Paragraph" style:list-style-name="WWNum17">
      <style:paragraph-properties fo:margin-left="2.72cm" fo:margin-right="0cm" fo:margin-top="0.282cm" fo:margin-bottom="0cm" style:contextual-spacing="false" fo:line-height="100%" fo:text-align="start" style:justify-single-word="false" fo:text-indent="-0.637cm" style:auto-text-indent="false">
        <style:tab-stops>
          <style:tab-stop style:position="2.718cm"/>
          <style:tab-stop style:position="2.72cm"/>
        </style:tab-stops>
      </style:paragraph-properties>
      <style:text-properties officeooo:paragraph-rsid="000868a4"/>
    </style:style>
    <style:style style:name="P197" style:family="paragraph" style:parent-style-name="List_20_Paragraph" style:list-style-name="WWNum17">
      <style:paragraph-properties fo:margin-left="2.72cm" fo:margin-right="0cm" fo:margin-top="0.284cm" fo:margin-bottom="0cm" style:contextual-spacing="false" fo:line-height="100%" fo:text-align="start" style:justify-single-word="false" fo:text-indent="-0.637cm" style:auto-text-indent="false">
        <style:tab-stops>
          <style:tab-stop style:position="2.718cm"/>
          <style:tab-stop style:position="2.72cm"/>
        </style:tab-stops>
      </style:paragraph-properties>
      <style:text-properties officeooo:paragraph-rsid="000868a4"/>
    </style:style>
    <style:style style:name="P198" style:family="paragraph" style:parent-style-name="List_20_Paragraph" style:list-style-name="WWNum17">
      <style:paragraph-properties fo:margin-left="2.72cm" fo:margin-right="0cm" fo:margin-top="0.131cm" fo:margin-bottom="0cm" style:contextual-spacing="false" fo:line-height="100%" fo:text-align="start" style:justify-single-word="false" fo:text-indent="-0.637cm" style:auto-text-indent="false">
        <style:tab-stops>
          <style:tab-stop style:position="2.718cm"/>
          <style:tab-stop style:position="2.72cm"/>
        </style:tab-stops>
      </style:paragraph-properties>
      <style:text-properties officeooo:paragraph-rsid="000868a4"/>
    </style:style>
    <style:style style:name="P199" style:family="paragraph" style:parent-style-name="List_20_Paragraph" style:list-style-name="WWNum17">
      <style:paragraph-properties fo:margin-left="2.72cm" fo:margin-right="1.205cm" fo:margin-top="0.282cm" fo:margin-bottom="0cm" style:contextual-spacing="false" fo:line-height="150%" fo:text-align="justify" style:justify-single-word="false" fo:text-indent="-0.635cm" style:auto-text-indent="false">
        <style:tab-stops>
          <style:tab-stop style:position="2.72cm"/>
        </style:tab-stops>
      </style:paragraph-properties>
      <style:text-properties officeooo:paragraph-rsid="000868a4"/>
    </style:style>
    <style:style style:name="P200" style:family="paragraph" style:parent-style-name="List_20_Paragraph" style:list-style-name="WWNum17">
      <style:paragraph-properties fo:margin-left="2.736cm" fo:margin-right="0cm" fo:margin-top="0.002cm" fo:margin-bottom="0cm" style:contextual-spacing="false" fo:line-height="100%" fo:text-align="justify" style:justify-single-word="false" fo:text-indent="-0.289cm" style:auto-text-indent="false">
        <style:tab-stops>
          <style:tab-stop style:position="2.738cm"/>
        </style:tab-stops>
      </style:paragraph-properties>
      <style:text-properties officeooo:paragraph-rsid="000868a4"/>
    </style:style>
    <style:style style:name="P201" style:family="paragraph" style:parent-style-name="List_20_Paragraph" style:list-style-name="WWNum17">
      <style:paragraph-properties fo:margin-left="2.736cm" fo:margin-right="0cm" fo:margin-top="0.284cm" fo:margin-bottom="0cm" style:contextual-spacing="false" fo:line-height="100%" fo:text-align="start" style:justify-single-word="false" fo:text-indent="-0.289cm" style:auto-text-indent="false">
        <style:tab-stops>
          <style:tab-stop style:position="2.738cm"/>
        </style:tab-stops>
      </style:paragraph-properties>
      <style:text-properties officeooo:paragraph-rsid="000868a4"/>
    </style:style>
    <style:style style:name="P202" style:family="paragraph" style:parent-style-name="List_20_Paragraph" style:list-style-name="WWNum17">
      <style:paragraph-properties fo:margin-left="2.736cm" fo:margin-right="0cm" fo:margin-top="0.286cm" fo:margin-bottom="0cm" style:contextual-spacing="false" fo:line-height="100%" fo:text-align="start" style:justify-single-word="false" fo:text-indent="-0.289cm" style:auto-text-indent="false">
        <style:tab-stops>
          <style:tab-stop style:position="2.738cm"/>
        </style:tab-stops>
      </style:paragraph-properties>
      <style:text-properties officeooo:paragraph-rsid="000868a4"/>
    </style:style>
    <style:style style:name="P203" style:family="paragraph" style:parent-style-name="List_20_Paragraph" style:list-style-name="WWNum20">
      <style:paragraph-properties fo:margin-left="2.736cm" fo:margin-right="0cm" fo:margin-top="0cm" fo:margin-bottom="0cm" style:contextual-spacing="false" fo:line-height="0.566cm" fo:text-align="start" style:justify-single-word="false" fo:text-indent="-0.289cm" style:auto-text-indent="false">
        <style:tab-stops>
          <style:tab-stop style:position="2.738cm"/>
        </style:tab-stops>
      </style:paragraph-properties>
      <style:text-properties officeooo:paragraph-rsid="000868a4"/>
    </style:style>
    <style:style style:name="P204" style:family="paragraph" style:parent-style-name="List_20_Paragraph" style:list-style-name="WWNum17">
      <style:paragraph-properties fo:margin-left="2.82cm" fo:margin-right="0cm" fo:margin-top="0.284cm" fo:margin-bottom="0cm" style:contextual-spacing="false" fo:line-height="100%" fo:text-align="start" style:justify-single-word="false" fo:text-indent="-0.374cm" style:auto-text-indent="false">
        <style:tab-stops>
          <style:tab-stop style:position="2.822cm"/>
        </style:tab-stops>
      </style:paragraph-properties>
      <style:text-properties officeooo:paragraph-rsid="000868a4"/>
    </style:style>
    <style:style style:name="P205" style:family="paragraph" style:parent-style-name="List_20_Paragraph" style:list-style-name="WWNum17">
      <style:paragraph-properties fo:margin-left="2.699cm" fo:margin-right="0cm" fo:margin-top="0.289cm" fo:margin-bottom="0cm" style:contextual-spacing="false" fo:line-height="100%" fo:text-align="start" style:justify-single-word="false" fo:text-indent="-0.496cm" style:auto-text-indent="false">
        <style:tab-stops>
          <style:tab-stop style:position="2.699cm"/>
        </style:tab-stops>
      </style:paragraph-properties>
      <style:text-properties officeooo:paragraph-rsid="000868a4"/>
    </style:style>
    <style:style style:name="P206" style:family="paragraph" style:parent-style-name="List_20_Paragraph" style:list-style-name="WWNum17">
      <style:paragraph-properties fo:margin-left="2.699cm" fo:margin-right="0cm" fo:margin-top="0.282cm" fo:margin-bottom="0cm" style:contextual-spacing="false" fo:line-height="100%" fo:text-align="start" style:justify-single-word="false" fo:text-indent="-0.496cm" style:auto-text-indent="false">
        <style:tab-stops>
          <style:tab-stop style:position="2.699cm"/>
        </style:tab-stops>
      </style:paragraph-properties>
      <style:text-properties officeooo:paragraph-rsid="000868a4"/>
    </style:style>
    <style:style style:name="P207" style:family="paragraph" style:parent-style-name="List_20_Paragraph" style:list-style-name="WWNum17">
      <style:paragraph-properties fo:margin-left="2.083cm" fo:margin-right="1.221cm" fo:margin-top="0.284cm" fo:margin-bottom="0cm" style:contextual-spacing="false" fo:line-height="151%" fo:text-align="start" style:justify-single-word="false" fo:text-indent="0.118cm" style:auto-text-indent="false">
        <style:tab-stops>
          <style:tab-stop style:position="0.624cm"/>
        </style:tab-stops>
      </style:paragraph-properties>
      <style:text-properties officeooo:paragraph-rsid="000868a4"/>
    </style:style>
    <style:style style:name="P208" style:family="paragraph" style:parent-style-name="List_20_Paragraph" style:list-style-name="L1">
      <style:paragraph-properties fo:margin-top="0.282cm" fo:margin-bottom="0cm" style:contextual-spacing="false" fo:line-height="100%" fo:text-align="start" style:justify-single-word="false">
        <style:tab-stops>
          <style:tab-stop style:position="2.72cm"/>
        </style:tab-stops>
      </style:paragraph-properties>
      <style:text-properties officeooo:paragraph-rsid="000868a4"/>
    </style:style>
    <style:style style:name="P209" style:family="paragraph" style:parent-style-name="List_20_Paragraph" style:list-style-name="L1">
      <style:paragraph-properties fo:margin-top="0.284cm" fo:margin-bottom="0cm" style:contextual-spacing="false" fo:line-height="100%" fo:text-align="start" style:justify-single-word="false">
        <style:tab-stops>
          <style:tab-stop style:position="2.72cm"/>
        </style:tab-stops>
      </style:paragraph-properties>
      <style:text-properties officeooo:paragraph-rsid="000868a4"/>
    </style:style>
    <style:style style:name="P210" style:family="paragraph" style:parent-style-name="List_20_Paragraph" style:list-style-name="L1">
      <style:paragraph-properties fo:margin-top="0.288cm" fo:margin-bottom="0cm" style:contextual-spacing="false" fo:line-height="100%" fo:text-align="start" style:justify-single-word="false">
        <style:tab-stops>
          <style:tab-stop style:position="2.72cm"/>
        </style:tab-stops>
      </style:paragraph-properties>
      <style:text-properties officeooo:paragraph-rsid="000868a4"/>
    </style:style>
    <style:style style:name="P211" style:family="paragraph" style:parent-style-name="List_20_Paragraph" style:list-style-name="WWNum19" style:master-page-name="">
      <loext:graphic-properties draw:fill="none"/>
      <style:paragraph-properties fo:margin-left="2.799cm" fo:margin-right="6.001cm" fo:margin-top="0.286cm" fo:margin-bottom="0cm" style:contextual-spacing="false" fo:line-height="100%" fo:text-align="start" style:justify-single-word="false" fo:text-indent="-0.7cm" style:auto-text-indent="false" style:page-number="auto" fo:background-color="transparent">
        <style:tab-stops>
          <style:tab-stop style:position="0.374cm"/>
        </style:tab-stops>
      </style:paragraph-properties>
      <style:text-properties officeooo:paragraph-rsid="000868a4"/>
    </style:style>
    <style:style style:name="P212" style:family="paragraph" style:parent-style-name="List_20_Paragraph" style:list-style-name="WWNum19" style:master-page-name="">
      <loext:graphic-properties draw:fill="none"/>
      <style:paragraph-properties fo:margin-left="2.101cm" fo:margin-right="0cm" fo:margin-top="0.284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699cm"/>
        </style:tab-stops>
      </style:paragraph-properties>
      <style:text-properties officeooo:paragraph-rsid="000868a4"/>
    </style:style>
    <style:style style:name="P213" style:family="paragraph" style:parent-style-name="List_20_Paragraph" style:list-style-name="WWNum19">
      <style:paragraph-properties fo:margin-left="3.007cm" fo:margin-right="0cm" fo:margin-top="0.277cm" fo:margin-bottom="0cm" style:contextual-spacing="false" fo:line-height="100%" fo:text-align="start" style:justify-single-word="false" fo:text-indent="-0.289cm" style:auto-text-indent="false">
        <style:tab-stops>
          <style:tab-stop style:position="3.009cm"/>
        </style:tab-stops>
      </style:paragraph-properties>
      <style:text-properties officeooo:paragraph-rsid="000868a4"/>
    </style:style>
    <style:style style:name="P214" style:family="paragraph" style:parent-style-name="List_20_Paragraph" style:list-style-name="WWNum19">
      <style:paragraph-properties fo:margin-left="3.007cm" fo:margin-right="0cm" fo:margin-top="0.289cm" fo:margin-bottom="0cm" style:contextual-spacing="false" fo:line-height="100%" fo:text-align="start" style:justify-single-word="false" fo:text-indent="-0.289cm" style:auto-text-indent="false">
        <style:tab-stops>
          <style:tab-stop style:position="3.009cm"/>
        </style:tab-stops>
      </style:paragraph-properties>
      <style:text-properties officeooo:paragraph-rsid="000868a4"/>
    </style:style>
    <style:style style:name="P215" style:family="paragraph" style:parent-style-name="List_20_Paragraph" style:list-style-name="WWNum19">
      <style:paragraph-properties fo:margin-left="3.007cm" fo:margin-right="0cm" fo:margin-top="0.282cm" fo:margin-bottom="0cm" style:contextual-spacing="false" fo:line-height="100%" fo:text-align="start" style:justify-single-word="false" fo:text-indent="-0.289cm" style:auto-text-indent="false">
        <style:tab-stops>
          <style:tab-stop style:position="3.009cm"/>
        </style:tab-stops>
      </style:paragraph-properties>
      <style:text-properties officeooo:paragraph-rsid="000868a4"/>
    </style:style>
    <style:style style:name="P216" style:family="paragraph" style:parent-style-name="List_20_Paragraph" style:list-style-name="WWNum19" style:master-page-name="">
      <loext:graphic-properties draw:fill="none"/>
      <style:paragraph-properties fo:margin-left="1.499cm" fo:margin-right="0.7cm" fo:margin-top="0.286cm" fo:margin-bottom="0cm" style:contextual-spacing="false" fo:line-height="145%" fo:text-align="start" style:justify-single-word="false" fo:text-indent="0.6cm" style:auto-text-indent="false" style:page-number="auto" fo:background-color="transparent">
        <style:tab-stops>
          <style:tab-stop style:position="1.21cm"/>
        </style:tab-stops>
      </style:paragraph-properties>
      <style:text-properties officeooo:paragraph-rsid="000868a4"/>
    </style:style>
    <style:style style:name="P217" style:family="paragraph" style:parent-style-name="List_20_Paragraph" style:list-style-name="WWNum20">
      <style:paragraph-properties fo:margin-left="2.448cm" fo:margin-right="0.721cm" fo:margin-top="0.025cm" fo:margin-bottom="0cm" style:contextual-spacing="false" fo:line-height="150%" fo:text-align="start" style:justify-single-word="false" fo:text-indent="0cm" style:auto-text-indent="false">
        <style:tab-stops>
          <style:tab-stop style:position="0.34cm"/>
        </style:tab-stops>
      </style:paragraph-properties>
      <style:text-properties officeooo:paragraph-rsid="000868a4"/>
    </style:style>
    <style:style style:name="P218" style:family="paragraph" style:parent-style-name="List_20_Paragraph" style:list-style-name="WWNum20">
      <style:paragraph-properties fo:margin-left="3.355cm" fo:margin-right="1.21cm" fo:margin-top="0.004cm" fo:margin-bottom="0cm" style:contextual-spacing="false" fo:line-height="145%" fo:text-align="start" style:justify-single-word="false" fo:text-indent="-0.635cm" style:auto-text-indent="false">
        <style:tab-stops>
          <style:tab-stop style:position="3.353cm"/>
          <style:tab-stop style:position="3.355cm"/>
        </style:tab-stops>
      </style:paragraph-properties>
      <style:text-properties officeooo:paragraph-rsid="000868a4"/>
    </style:style>
    <style:style style:name="P219" style:family="paragraph" style:parent-style-name="List_20_Paragraph" style:list-style-name="WWNum20">
      <style:paragraph-properties fo:margin-left="3.355cm" fo:margin-right="1.214cm" fo:margin-top="0.025cm" fo:margin-bottom="0cm" style:contextual-spacing="false" fo:line-height="145%" fo:text-align="start" style:justify-single-word="false" fo:text-indent="-0.635cm" style:auto-text-indent="false">
        <style:tab-stops>
          <style:tab-stop style:position="3.353cm"/>
          <style:tab-stop style:position="3.355cm"/>
        </style:tab-stops>
      </style:paragraph-properties>
      <style:text-properties officeooo:paragraph-rsid="000868a4"/>
    </style:style>
    <style:style style:name="P220" style:family="paragraph" style:parent-style-name="List_20_Paragraph" style:list-style-name="WWNum20">
      <style:paragraph-properties fo:margin-left="3.355cm" fo:margin-right="1.215cm" fo:margin-top="0.028cm" fo:margin-bottom="0cm" style:contextual-spacing="false" fo:line-height="145%" fo:text-align="start" style:justify-single-word="false" fo:text-indent="-0.635cm" style:auto-text-indent="false">
        <style:tab-stops>
          <style:tab-stop style:position="3.353cm"/>
          <style:tab-stop style:position="3.355cm"/>
        </style:tab-stops>
      </style:paragraph-properties>
      <style:text-properties officeooo:paragraph-rsid="000868a4"/>
    </style:style>
    <style:style style:name="P221" style:family="paragraph" style:parent-style-name="List_20_Paragraph" style:list-style-name="WWNum20">
      <style:paragraph-properties fo:margin-left="3.355cm" fo:margin-right="1.215cm" fo:margin-top="0.026cm" fo:margin-bottom="0cm" style:contextual-spacing="false" fo:line-height="145%" fo:text-align="start" style:justify-single-word="false" fo:text-indent="-0.635cm" style:auto-text-indent="false">
        <style:tab-stops>
          <style:tab-stop style:position="3.353cm"/>
          <style:tab-stop style:position="3.355cm"/>
          <style:tab-stop style:position="6.623cm"/>
        </style:tab-stops>
      </style:paragraph-properties>
      <style:text-properties officeooo:paragraph-rsid="000868a4"/>
    </style:style>
    <style:style style:name="P222" style:family="paragraph" style:parent-style-name="List_20_Paragraph" style:list-style-name="WWNum20">
      <style:paragraph-properties fo:margin-left="3.355cm" fo:margin-right="1.215cm" fo:margin-top="0.026cm" fo:margin-bottom="0cm" style:contextual-spacing="false" fo:line-height="145%" fo:text-align="start" style:justify-single-word="false" fo:text-indent="-0.635cm" style:auto-text-indent="false">
        <style:tab-stops>
          <style:tab-stop style:position="3.353cm"/>
          <style:tab-stop style:position="3.355cm"/>
        </style:tab-stops>
      </style:paragraph-properties>
      <style:text-properties officeooo:paragraph-rsid="000868a4"/>
    </style:style>
    <style:style style:name="P223" style:family="paragraph" style:parent-style-name="List_20_Paragraph" style:list-style-name="WWNum20">
      <style:paragraph-properties fo:margin-left="3.355cm" fo:margin-right="1.212cm" fo:margin-top="0.028cm" fo:margin-bottom="0cm" style:contextual-spacing="false" fo:line-height="145%" fo:text-align="start" style:justify-single-word="false" fo:text-indent="-0.635cm" style:auto-text-indent="false">
        <style:tab-stops>
          <style:tab-stop style:position="3.353cm"/>
          <style:tab-stop style:position="3.355cm"/>
        </style:tab-stops>
      </style:paragraph-properties>
      <style:text-properties officeooo:paragraph-rsid="000868a4"/>
    </style:style>
    <style:style style:name="P224" style:family="paragraph" style:parent-style-name="List_20_Paragraph" style:list-style-name="WWNum20">
      <style:paragraph-properties fo:margin-left="3.355cm" fo:margin-right="0cm" fo:margin-top="0.028cm" fo:margin-bottom="0cm" style:contextual-spacing="false" fo:line-height="100%" fo:text-align="start" style:justify-single-word="false" fo:text-indent="-0.635cm" style:auto-text-indent="false">
        <style:tab-stops>
          <style:tab-stop style:position="3.353cm"/>
          <style:tab-stop style:position="3.355cm"/>
        </style:tab-stops>
      </style:paragraph-properties>
      <style:text-properties officeooo:paragraph-rsid="000868a4"/>
    </style:style>
    <style:style style:name="P225" style:family="paragraph" style:parent-style-name="List_20_Paragraph" style:list-style-name="WWNum20">
      <style:paragraph-properties fo:margin-left="3.355cm" fo:margin-right="1.219cm" fo:margin-top="0.28cm" fo:margin-bottom="0cm" style:contextual-spacing="false" fo:line-height="145%" fo:text-align="start" style:justify-single-word="false" fo:text-indent="-0.635cm" style:auto-text-indent="false">
        <style:tab-stops>
          <style:tab-stop style:position="3.353cm"/>
          <style:tab-stop style:position="3.355cm"/>
        </style:tab-stops>
      </style:paragraph-properties>
      <style:text-properties officeooo:paragraph-rsid="000868a4"/>
    </style:style>
    <style:style style:name="P226" style:family="paragraph" style:parent-style-name="Standard">
      <style:paragraph-properties fo:text-align="center" style:justify-single-word="false"/>
      <style:text-properties officeooo:paragraph-rsid="000bed73"/>
    </style:style>
    <style:style style:name="P227" style:family="paragraph" style:parent-style-name="Text_20_body">
      <style:paragraph-properties fo:margin-left="0cm" fo:margin-right="0cm" fo:margin-top="0.131cm" fo:margin-bottom="0cm" style:contextual-spacing="false" fo:line-height="151%" fo:text-indent="0cm" style:auto-text-indent="false"/>
      <style:text-properties fo:font-size="14pt" fo:font-weight="normal" officeooo:paragraph-rsid="000bed73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229779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bed73" style:font-size-asian="14pt" style:font-weight-asian="bold" style:font-size-complex="14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95239" style:font-size-asian="14pt" style:font-size-complex="14pt"/>
    </style:style>
    <style:style style:name="T8" style:family="text">
      <style:text-properties fo:font-size="14pt" officeooo:rsid="00096fb1" style:font-size-asian="14pt"/>
    </style:style>
    <style:style style:name="T9" style:family="text">
      <style:text-properties fo:font-size="14pt" officeooo:rsid="000b3930" style:font-size-asian="14pt"/>
    </style:style>
    <style:style style:name="T10" style:family="text">
      <style:text-properties fo:font-size="14pt" officeooo:rsid="000e40d6" style:font-size-asian="14pt"/>
    </style:style>
    <style:style style:name="T11" style:family="text">
      <style:text-properties fo:font-size="14pt" fo:letter-spacing="-0.009cm" fo:font-weight="bold" style:font-size-asian="14pt" style:font-weight-asian="bold"/>
    </style:style>
    <style:style style:name="T12" style:family="text">
      <style:text-properties fo:font-size="14pt" fo:letter-spacing="-0.009cm" style:font-size-asian="14pt"/>
    </style:style>
    <style:style style:name="T13" style:family="text">
      <style:text-properties fo:font-size="14pt" fo:letter-spacing="-0.011cm" fo:font-weight="bold" style:font-size-asian="14pt" style:font-weight-asian="bold"/>
    </style:style>
    <style:style style:name="T14" style:family="text">
      <style:text-properties fo:font-size="14pt" fo:letter-spacing="-0.011cm" style:font-size-asian="14pt"/>
    </style:style>
    <style:style style:name="T15" style:family="text">
      <style:text-properties fo:font-size="14pt" fo:letter-spacing="-0.005cm" fo:font-weight="bold" style:font-size-asian="14pt" style:font-weight-asian="bold"/>
    </style:style>
    <style:style style:name="T16" style:family="text">
      <style:text-properties fo:font-size="14pt" fo:letter-spacing="-0.005cm" style:font-size-asian="14pt"/>
    </style:style>
    <style:style style:name="T17" style:family="text">
      <style:text-properties fo:font-size="14pt" fo:letter-spacing="-0.007cm" fo:font-weight="bold" style:font-size-asian="14pt" style:font-weight-asian="bold"/>
    </style:style>
    <style:style style:name="T18" style:family="text">
      <style:text-properties fo:font-size="14pt" fo:letter-spacing="-0.007cm" style:font-size-asian="14pt"/>
    </style:style>
    <style:style style:name="T19" style:family="text">
      <style:text-properties fo:font-size="14pt" fo:letter-spacing="-0.007cm" style:font-size-asian="14pt" style:font-size-complex="14pt"/>
    </style:style>
    <style:style style:name="T20" style:family="text">
      <style:text-properties fo:font-size="14pt" fo:letter-spacing="0.085cm" style:font-size-asian="14pt"/>
    </style:style>
    <style:style style:name="T21" style:family="text">
      <style:text-properties fo:font-size="14pt" fo:letter-spacing="0.09cm" style:font-size-asian="14pt"/>
    </style:style>
    <style:style style:name="T22" style:family="text">
      <style:text-properties fo:font-size="14pt" fo:letter-spacing="0.086cm" style:font-size-asian="14pt"/>
    </style:style>
    <style:style style:name="T23" style:family="text">
      <style:text-properties fo:font-size="14pt" fo:letter-spacing="-0.118cm" style:font-size-asian="14pt"/>
    </style:style>
    <style:style style:name="T24" style:family="text">
      <style:text-properties fo:font-size="14pt" fo:letter-spacing="-0.118cm" style:font-size-asian="14pt" style:font-size-complex="14pt"/>
    </style:style>
    <style:style style:name="T25" style:family="text">
      <style:text-properties fo:font-size="14pt" fo:letter-spacing="-0.002cm" fo:font-weight="bold" style:font-size-asian="14pt" style:font-weight-asian="bold"/>
    </style:style>
    <style:style style:name="T26" style:family="text">
      <style:text-properties fo:font-size="14pt" fo:letter-spacing="-0.002cm" style:font-size-asian="14pt"/>
    </style:style>
    <style:style style:name="T27" style:family="text">
      <style:text-properties fo:font-size="14pt" fo:letter-spacing="-0.016cm" style:font-size-asian="14pt"/>
    </style:style>
    <style:style style:name="T28" style:family="text">
      <style:text-properties fo:font-size="14pt" fo:letter-spacing="0.088cm" style:font-size-asian="14pt"/>
    </style:style>
    <style:style style:name="T29" style:family="text">
      <style:text-properties fo:font-size="14pt" fo:letter-spacing="0.083cm" style:font-size-asian="14pt"/>
    </style:style>
    <style:style style:name="T30" style:family="text">
      <style:text-properties fo:font-size="14pt" fo:letter-spacing="0.093cm" style:font-size-asian="14pt"/>
    </style:style>
    <style:style style:name="T31" style:family="text">
      <style:text-properties fo:font-size="14pt" fo:letter-spacing="0.002cm" style:font-size-asian="14pt"/>
    </style:style>
    <style:style style:name="T32" style:family="text">
      <style:text-properties fo:font-size="14pt" fo:letter-spacing="0.002cm" style:font-size-asian="14pt" style:font-size-complex="14pt"/>
    </style:style>
    <style:style style:name="T33" style:family="text">
      <style:text-properties fo:font-size="14pt" fo:letter-spacing="-0.004cm" style:font-size-asian="14pt"/>
    </style:style>
    <style:style style:name="T34" style:family="text">
      <style:text-properties fo:font-size="14pt" fo:letter-spacing="-0.004cm" fo:font-weight="bold" style:font-size-asian="14pt" style:font-weight-asian="bold"/>
    </style:style>
    <style:style style:name="T35" style:family="text">
      <style:text-properties fo:font-size="14pt" fo:letter-spacing="0.018cm" style:font-size-asian="14pt"/>
    </style:style>
    <style:style style:name="T36" style:family="text">
      <style:text-properties fo:font-size="14pt" fo:letter-spacing="0.019cm" style:font-size-asian="14pt"/>
    </style:style>
    <style:style style:name="T37" style:family="text">
      <style:text-properties fo:font-size="14pt" fo:letter-spacing="0.062cm" style:font-size-asian="14pt"/>
    </style:style>
    <style:style style:name="T38" style:family="text">
      <style:text-properties fo:font-size="14pt" fo:letter-spacing="0.064cm" style:font-size-asian="14pt"/>
    </style:style>
    <style:style style:name="T39" style:family="text">
      <style:text-properties fo:font-size="14pt" fo:letter-spacing="0.06cm" style:font-size-asian="14pt"/>
    </style:style>
    <style:style style:name="T40" style:family="text">
      <style:text-properties fo:font-size="14pt" fo:letter-spacing="0.065cm" style:font-size-asian="14pt"/>
    </style:style>
    <style:style style:name="T41" style:family="text">
      <style:text-properties fo:font-size="14pt" fo:letter-spacing="0.026cm" style:font-size-asian="14pt"/>
    </style:style>
    <style:style style:name="T42" style:family="text">
      <style:text-properties fo:font-size="14pt" fo:letter-spacing="0.021cm" style:font-size-asian="14pt"/>
    </style:style>
    <style:style style:name="T43" style:family="text">
      <style:text-properties fo:font-size="14pt" fo:letter-spacing="0.025cm" style:font-size-asian="14pt"/>
    </style:style>
    <style:style style:name="T44" style:family="text">
      <style:text-properties fo:font-size="14pt" fo:letter-spacing="0.037cm" style:font-size-asian="14pt"/>
    </style:style>
    <style:style style:name="T45" style:family="text">
      <style:text-properties fo:font-size="14pt" fo:letter-spacing="0.034cm" style:font-size-asian="14pt"/>
    </style:style>
    <style:style style:name="T46" style:family="text">
      <style:text-properties fo:font-size="14pt" fo:letter-spacing="0.039cm" style:font-size-asian="14pt"/>
    </style:style>
    <style:style style:name="T47" style:family="text">
      <style:text-properties fo:font-size="14pt" fo:letter-spacing="0.035cm" style:font-size-asian="14pt"/>
    </style:style>
    <style:style style:name="T48" style:family="text">
      <style:text-properties fo:font-size="14pt" fo:letter-spacing="0.104cm" style:font-size-asian="14pt"/>
    </style:style>
    <style:style style:name="T49" style:family="text">
      <style:text-properties fo:font-size="14pt" fo:letter-spacing="0.102cm" style:font-size-asian="14pt"/>
    </style:style>
    <style:style style:name="T50" style:family="text">
      <style:text-properties fo:font-size="14pt" fo:letter-spacing="0.016cm" style:font-size-asian="14pt"/>
    </style:style>
    <style:style style:name="T51" style:family="text">
      <style:text-properties fo:font-size="14pt" fo:letter-spacing="0.014cm" style:font-size-asian="14pt"/>
    </style:style>
    <style:style style:name="T52" style:family="text">
      <style:text-properties fo:font-size="14pt" fo:letter-spacing="0.012cm" style:font-size-asian="14pt"/>
    </style:style>
    <style:style style:name="T53" style:family="text">
      <style:text-properties fo:font-size="14pt" fo:letter-spacing="0.122cm" style:font-size-asian="14pt"/>
    </style:style>
    <style:style style:name="T54" style:family="text">
      <style:text-properties fo:font-size="14pt" fo:letter-spacing="0.004cm" style:font-size-asian="14pt"/>
    </style:style>
    <style:style style:name="T55" style:family="text">
      <style:text-properties fo:font-size="14pt" fo:letter-spacing="0.005cm" style:font-size-asian="14pt"/>
    </style:style>
    <style:style style:name="T56" style:family="text">
      <style:text-properties fo:font-size="14pt" fo:letter-spacing="-0.012cm" style:font-size-asian="14pt"/>
    </style:style>
    <style:style style:name="T57" style:family="text">
      <style:text-properties fo:font-size="14pt" fo:letter-spacing="0.125cm" style:font-size-asian="14pt"/>
    </style:style>
    <style:style style:name="T58" style:family="text">
      <style:text-properties fo:font-size="14pt" fo:letter-spacing="0.069cm" style:font-size-asian="14pt"/>
    </style:style>
    <style:style style:name="T59" style:family="text">
      <style:text-properties fo:font-size="14pt" fo:letter-spacing="0.071cm" style:font-size-asian="14pt"/>
    </style:style>
    <style:style style:name="T60" style:family="text">
      <style:text-properties fo:font-size="14pt" fo:letter-spacing="0.067cm" style:font-size-asian="14pt"/>
    </style:style>
    <style:style style:name="T61" style:family="text">
      <style:text-properties fo:font-size="14pt" fo:letter-spacing="-0.014cm" style:font-size-asian="14pt"/>
    </style:style>
    <style:style style:name="T62" style:family="text">
      <style:text-properties fo:font-size="14pt" fo:letter-spacing="0.007cm" style:font-size-asian="14pt"/>
    </style:style>
    <style:style style:name="T63" style:family="text">
      <style:text-properties fo:font-size="14pt" fo:letter-spacing="0.076cm" style:font-size-asian="14pt"/>
    </style:style>
    <style:style style:name="T64" style:family="text">
      <style:text-properties fo:font-size="14pt" fo:letter-spacing="0.079cm" style:font-size-asian="14pt"/>
    </style:style>
    <style:style style:name="T65" style:family="text">
      <style:text-properties fo:font-size="14pt" fo:letter-spacing="0.078cm" style:font-size-asian="14pt"/>
    </style:style>
    <style:style style:name="T66" style:family="text">
      <style:text-properties fo:font-size="14pt" fo:letter-spacing="0.074cm" style:font-size-asian="14pt"/>
    </style:style>
    <style:style style:name="T67" style:family="text">
      <style:text-properties fo:font-size="14pt" fo:letter-spacing="0.111cm" style:font-size-asian="14pt"/>
    </style:style>
    <style:style style:name="T68" style:family="text">
      <style:text-properties fo:font-size="14pt" fo:letter-spacing="0.113cm" style:font-size-asian="14pt"/>
    </style:style>
    <style:style style:name="T69" style:family="text">
      <style:text-properties fo:font-size="14pt" fo:letter-spacing="0.115cm" style:font-size-asian="14pt"/>
    </style:style>
    <style:style style:name="T70" style:family="text">
      <style:text-properties fo:font-size="14pt" fo:letter-spacing="0.116cm" style:font-size-asian="14pt"/>
    </style:style>
    <style:style style:name="T71" style:family="text">
      <style:text-properties fo:font-size="14pt" fo:letter-spacing="0.072cm" style:font-size-asian="14pt"/>
    </style:style>
    <style:style style:name="T72" style:family="text">
      <style:text-properties fo:font-size="14pt" fo:letter-spacing="0.028cm" style:font-size-asian="14pt"/>
    </style:style>
    <style:style style:name="T73" style:family="text">
      <style:text-properties fo:font-size="14pt" fo:letter-spacing="0.03cm" style:font-size-asian="14pt"/>
    </style:style>
    <style:style style:name="T74" style:family="text">
      <style:text-properties fo:font-size="14pt" fo:letter-spacing="0.032cm" style:font-size-asian="14pt"/>
    </style:style>
    <style:style style:name="T75" style:family="text">
      <style:text-properties fo:font-size="14pt" fo:letter-spacing="0.011cm" style:font-size-asian="14pt"/>
    </style:style>
    <style:style style:name="T76" style:family="text">
      <style:text-properties fo:font-size="14pt" fo:letter-spacing="0.009cm" style:font-size-asian="14pt"/>
    </style:style>
    <style:style style:name="T77" style:family="text">
      <style:text-properties fo:font-size="14pt" fo:letter-spacing="0.095cm" style:font-size-asian="14pt"/>
    </style:style>
    <style:style style:name="T78" style:family="text">
      <style:text-properties fo:font-size="14pt" fo:letter-spacing="0.092cm" style:font-size-asian="14pt"/>
    </style:style>
    <style:style style:name="T79" style:family="text">
      <style:text-properties fo:font-size="14pt" fo:letter-spacing="0.106cm" style:font-size-asian="14pt"/>
    </style:style>
    <style:style style:name="T80" style:family="text">
      <style:text-properties fo:font-size="14pt" fo:letter-spacing="0.048cm" style:font-size-asian="14pt" style:font-size-complex="14pt"/>
    </style:style>
    <style:style style:name="T81" style:family="text">
      <style:text-properties fo:font-size="14pt" fo:letter-spacing="0.049cm" style:font-size-asian="14pt" style:font-size-complex="14pt"/>
    </style:style>
    <style:style style:name="T82" style:family="text">
      <style:text-properties fo:font-size="14pt" fo:letter-spacing="0.044cm" style:font-size-asian="14pt" style:font-size-complex="14pt"/>
    </style:style>
    <style:style style:name="T8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84" style:family="text">
      <style:text-properties style:font-name="Liberation Serif" fo:font-size="14pt" fo:font-weight="bold" officeooo:rsid="00195239" style:font-size-asian="14pt" style:font-weight-asian="bold" style:font-size-complex="14pt" style:font-weight-complex="bold"/>
    </style:style>
    <style:style style:name="T85" style:family="text">
      <style:text-properties fo:font-variant="normal" fo:text-transform="none" fo:color="#000040" loext:opacity="100%" fo:font-size="14pt" fo:letter-spacing="normal" fo:font-style="normal" style:font-size-asian="14pt" style:font-size-complex="14pt"/>
    </style:style>
    <style:style style:name="T86" style:family="text">
      <style:text-properties fo:font-size="24pt" fo:font-weight="bold" style:font-size-asian="24pt" style:font-weight-asian="bold" style:font-size-complex="24pt"/>
    </style:style>
    <style:style style:name="T87" style:family="text">
      <style:text-properties fo:font-size="24pt" fo:font-weight="bold" officeooo:rsid="0016f903" style:font-size-asian="24pt" style:font-weight-asian="bold" style:font-size-complex="24pt"/>
    </style:style>
    <style:style style:name="T88" style:family="text">
      <style:text-properties style:font-name="AnastasiaScript" fo:font-size="72pt" fo:font-style="italic" fo:font-weight="bold" style:font-size-asian="72pt" style:font-style-asian="italic" style:font-weight-asian="bold" style:font-size-complex="72pt"/>
    </style:style>
    <style:style style:name="T89" style:family="text">
      <style:text-properties style:font-name="AnastasiaScript" fo:font-size="48pt" fo:font-style="italic" fo:font-weight="bold" officeooo:rsid="00023a8a" style:font-size-asian="48pt" style:font-style-asian="italic" style:font-weight-asian="bold" style:font-name-complex="Adine Kirnberg" style:font-size-complex="48pt"/>
    </style:style>
    <style:style style:name="T90" style:family="text">
      <style:text-properties style:font-name="AnastasiaScript" fo:font-size="48pt" fo:font-style="italic" fo:font-weight="bold" style:font-size-asian="48pt" style:font-style-asian="italic" style:font-weight-asian="bold" style:font-size-complex="48pt"/>
    </style:style>
    <style:style style:name="T91" style:family="text">
      <style:text-properties officeooo:rsid="00056ea7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fo:font-weight="bold" style:font-weight-asian="bold"/>
    </style:style>
    <style:style style:name="T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6" style:family="text">
      <style:text-properties officeooo:rsid="000868a4"/>
    </style:style>
    <style:style style:name="T97" style:family="text">
      <style:text-properties fo:letter-spacing="-0.007cm"/>
    </style:style>
    <style:style style:name="T98" style:family="text">
      <style:text-properties fo:letter-spacing="-0.005cm"/>
    </style:style>
    <style:style style:name="T99" style:family="text">
      <style:text-properties fo:letter-spacing="-0.005cm" style:text-underline-style="solid" style:text-underline-width="auto" style:text-underline-color="font-color"/>
    </style:style>
    <style:style style:name="T100" style:family="text">
      <style:text-properties fo:letter-spacing="-0.009cm"/>
    </style:style>
    <style:style style:name="T101" style:family="text">
      <style:text-properties fo:letter-spacing="-0.009cm" officeooo:rsid="000bed73"/>
    </style:style>
    <style:style style:name="T102" style:family="text">
      <style:text-properties fo:letter-spacing="-0.009cm" style:text-underline-style="solid" style:text-underline-width="auto" style:text-underline-color="font-color"/>
    </style:style>
    <style:style style:name="T103" style:family="text">
      <style:text-properties fo:font-weight="normal" style:font-weight-asian="normal"/>
    </style:style>
    <style:style style:name="T104" style:family="text">
      <style:text-properties fo:letter-spacing="0.062cm"/>
    </style:style>
    <style:style style:name="T105" style:family="text">
      <style:text-properties fo:letter-spacing="0.067cm"/>
    </style:style>
    <style:style style:name="T106" style:family="text">
      <style:text-properties fo:letter-spacing="0.067cm" officeooo:rsid="00096fb1"/>
    </style:style>
    <style:style style:name="T107" style:family="text">
      <style:text-properties fo:letter-spacing="0.074cm"/>
    </style:style>
    <style:style style:name="T108" style:family="text">
      <style:text-properties fo:letter-spacing="0.069cm"/>
    </style:style>
    <style:style style:name="T109" style:family="text">
      <style:text-properties fo:letter-spacing="0.065cm"/>
    </style:style>
    <style:style style:name="T110" style:family="text">
      <style:text-properties fo:letter-spacing="-0.118cm"/>
    </style:style>
    <style:style style:name="T111" style:family="text">
      <style:text-properties fo:letter-spacing="-0.002cm"/>
    </style:style>
    <style:style style:name="T112" style:family="text">
      <style:text-properties fo:letter-spacing="-0.002cm" officeooo:rsid="000b3930"/>
    </style:style>
    <style:style style:name="T113" style:family="text">
      <style:text-properties fo:letter-spacing="-0.004cm"/>
    </style:style>
    <style:style style:name="T114" style:family="text">
      <style:text-properties fo:letter-spacing="-0.004cm" style:text-underline-style="solid" style:text-underline-width="auto" style:text-underline-color="font-color"/>
    </style:style>
    <style:style style:name="T115" style:family="text">
      <style:text-properties fo:letter-spacing="0.002cm"/>
    </style:style>
    <style:style style:name="T116" style:family="text">
      <style:text-properties style:font-name="Cambria"/>
    </style:style>
    <style:style style:name="T117" style:family="text">
      <style:text-properties style:font-name="Cambria" fo:letter-spacing="-0.009cm"/>
    </style:style>
    <style:style style:name="T118" style:family="text">
      <style:text-properties style:font-name="Cambria" fo:letter-spacing="-0.011cm"/>
    </style:style>
    <style:style style:name="T119" style:family="text">
      <style:text-properties style:font-name="Cambria" fo:letter-spacing="-0.007cm"/>
    </style:style>
    <style:style style:name="T120" style:family="text">
      <style:text-properties style:font-name="Courier New" fo:font-size="10pt" style:font-size-asian="10pt"/>
    </style:style>
    <style:style style:name="T121" style:family="text">
      <style:text-properties style:font-name="Courier New" fo:font-size="10pt" fo:letter-spacing="0.183cm" style:font-size-asian="10pt"/>
    </style:style>
    <style:style style:name="T122" style:family="text">
      <style:text-properties fo:letter-spacing="-0.012cm"/>
    </style:style>
    <style:style style:name="T123" style:family="text">
      <style:text-properties fo:letter-spacing="0.115cm"/>
    </style:style>
    <style:style style:name="T124" style:family="text">
      <style:text-properties fo:letter-spacing="-0.011cm"/>
    </style:style>
    <style:style style:name="T125" style:family="text">
      <style:text-properties fo:letter-spacing="-0.12cm"/>
    </style:style>
    <style:style style:name="T126" style:family="text">
      <style:text-properties officeooo:rsid="00096fb1"/>
    </style:style>
    <style:style style:name="T127" style:family="text">
      <style:text-properties style:font-name="Times New Roman1" fo:font-size="14pt" fo:letter-spacing="0.002cm" fo:language="ru" fo:country="RU" officeooo:rsid="00096fb1" style:font-name-asian="Times New Roman2" style:font-size-asian="14pt" style:language-asian="en" style:country-asian="US" style:font-name-complex="Times New Roman2" style:language-complex="ar" style:country-complex="SA"/>
    </style:style>
    <style:style style:name="T128" style:family="text">
      <style:text-properties style:font-name="Times New Roman1" fo:font-size="14pt" fo:letter-spacing="-0.011cm" fo:language="ru" fo:country="RU" officeooo:rsid="000b3930" style:font-name-asian="Times New Roman2" style:font-size-asian="14pt" style:language-asian="en" style:country-asian="US" style:font-name-complex="Times New Roman2" style:language-complex="ar" style:country-complex="SA"/>
    </style:style>
    <style:style style:name="T129" style:family="text">
      <style:text-properties style:font-name="Times New Roman1" fo:font-size="14pt" fo:letter-spacing="-0.005cm" fo:language="ru" fo:country="RU" fo:font-weight="bold" officeooo:rsid="000b3930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T130" style:family="text">
      <style:text-properties style:font-name="Times New Roman1" fo:font-size="14pt" fo:letter-spacing="-0.007cm" fo:language="ru" fo:country="RU" officeooo:rsid="000fa4c0" style:font-name-asian="Times New Roman2" style:font-size-asian="14pt" style:language-asian="en" style:country-asian="US" style:font-name-complex="Times New Roman2" style:language-complex="ar" style:country-complex="SA"/>
    </style:style>
    <style:style style:name="T131" style:family="text">
      <style:text-properties officeooo:rsid="000b3930"/>
    </style:style>
    <style:style style:name="T132" style:family="text">
      <style:text-properties officeooo:rsid="000bed73"/>
    </style:style>
    <style:style style:name="T133" style:family="text">
      <style:text-properties fo:letter-spacing="0.079cm"/>
    </style:style>
    <style:style style:name="T134" style:family="text">
      <style:text-properties fo:letter-spacing="0.081cm"/>
    </style:style>
    <style:style style:name="T135" style:family="text">
      <style:text-properties fo:letter-spacing="0.113cm"/>
    </style:style>
    <style:style style:name="T136" style:family="text">
      <style:text-properties fo:letter-spacing="0.116cm"/>
    </style:style>
    <style:style style:name="T137" style:family="text">
      <style:text-properties officeooo:rsid="001f52bd"/>
    </style:style>
    <style:style style:name="T138" style:family="text">
      <style:text-properties fo:language="ru" fo:country="RU"/>
    </style:style>
    <style:style style:name="T139" style:family="text">
      <style:text-properties fo:language="ru" fo:country="RU" officeooo:rsid="0010a832" style:letter-kerning="false" style:font-name-asian="Times New Roman2" style:language-asian="ru" style:country-asian="RU" style:font-name-complex="Times New Roman2" style:language-complex="ar" style:country-complex="SA"/>
    </style:style>
    <style:style style:name="T140" style:family="text">
      <style:text-properties fo:language="ru" fo:country="RU" officeooo:rsid="001129d4" style:letter-kerning="false" style:font-name-asian="Times New Roman2" style:language-asian="ru" style:country-asian="RU" style:font-name-complex="Times New Roman2" style:language-complex="ar" style:country-complex="SA"/>
    </style:style>
    <style:style style:name="T141" style:family="text">
      <style:text-properties fo:language="ru" fo:country="RU" officeooo:rsid="00123dcc" style:letter-kerning="false" style:font-name-asian="Times New Roman2" style:language-asian="ru" style:country-asian="RU" style:font-name-complex="Times New Roman2" style:language-complex="ar" style:country-complex="SA"/>
    </style:style>
    <style:style style:name="T142" style:family="text">
      <style:text-properties fo:language="en" fo:country="US" officeooo:rsid="000bed73"/>
    </style:style>
    <style:style style:name="T143" style:family="text">
      <style:text-properties officeooo:rsid="000bfe02"/>
    </style:style>
    <style:style style:name="T144" style:family="text">
      <style:text-properties officeooo:rsid="000cd211"/>
    </style:style>
    <style:style style:name="T145" style:family="text">
      <style:text-properties officeooo:rsid="000d6d95"/>
    </style:style>
    <style:style style:name="T146" style:family="text">
      <style:text-properties officeooo:rsid="000e40d6"/>
    </style:style>
    <style:style style:name="T147" style:family="text">
      <style:text-properties officeooo:rsid="0010a832"/>
    </style:style>
    <style:style style:name="T148" style:family="text">
      <style:text-properties officeooo:rsid="001129d4"/>
    </style:style>
    <style:style style:name="T149" style:family="text">
      <style:text-properties officeooo:rsid="00123dcc"/>
    </style:style>
    <style:style style:name="T150" style:family="text">
      <style:text-properties officeooo:rsid="00142e3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33cm" fo:text-indent="-0.635cm" fo:margin-left="8.43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2"><text:s text:c="20"/></text:span><text:span text:style-name="T83"><text:s/>Утверждаю</text:span></text:p>
      <text:p text:style-name="P92"/>
      <text:p text:style-name="P93"><text:span text:style-name="T6">Директор </text:span><text:span text:style-name="T85">МБОУДО </text:span></text:p>
      <text:p text:style-name="P93"><text:span text:style-name="T85">«Дворец спорта «Олимп»</text:span><text:span text:style-name="T6"> </text:span></text:p>
      <text:p text:style-name="P93"><text:span text:style-name="T6"><text:s text:c="5"/>_________________</text:span><text:span text:style-name="T7">Цетва Д.П.</text:span></text:p>
      <text:p text:style-name="P90"><text:span text:style-name="T83"><text:s text:c="145"/>«___»__________20</text:span><text:span text:style-name="T84">22</text:span><text:span text:style-name="T83"> г</text:span><text:span text:style-name="T2">.</text:span></text:p>
      <text:p text:style-name="P94"/>
      <text:p text:style-name="P95"/>
      <text:p text:style-name="P96"><text:span text:style-name="T86">ПРОГРАММА <text:s/>СМЕНЫ 20</text:span><text:span text:style-name="T87">22</text:span><text:span text:style-name="T86">г.</text:span></text:p>
      <text:p text:style-name="P98"/>
      <text:p text:style-name="P96"><text:span text:style-name="T88">«</text:span><text:span text:style-name="T89">Новые лидеры </text:span><text:span text:style-name="T90">»</text:span></text:p>
      <text:p text:style-name="P7"/>
      <text:p text:style-name="P7"/>
      <text:p text:style-name="P4">Авторы программы:</text:p>
      <text:p text:style-name="P11">руководитель <text:span text:style-name="T143">программы «Европа-наш общий дом»,</text:span></text:p>
      <text:p text:style-name="P12">начальник департамента образования ЯНАО,</text:p>
      <text:p text:style-name="P12">начальник ДОЛ «Китен-Бургас»</text:p>
      <text:p text:style-name="P12">Шипунов П.А.</text:p>
      <text:p text:style-name="P8"/>
      <text:p text:style-name="P19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5"/>
      <text:p text:style-name="P6">В каждом ребёнке – солнце, </text:p>
      <text:p text:style-name="P6">только дайте ему светить...</text:p>
      <text:p text:style-name="P5"><text:s/>Шалва Амонашвили </text:p>
      <text:p text:style-name="P5"/>
      <text:p text:style-name="P14"><text:s/>Любому обществу нужны одарённые люди, и задача общества состоит в том, чтобы рассмотреть и развить способности всех его представителей. К большому сожалению, далеко не каждый человек способен развивать свои способности. Очень многое зависит от семьи и образовательной организации. Задача семьи состоит в том, чтобы вовремя увидеть, разглядеть способности ребёнка, задача образовательной организации – поддержать ребёнка и развить его способности, подготовить почву для того, чтобы эти способности были реализованы. Именно в образовательной организации должны закладываться основы развития думающей, самостоятельной, творческой личности. Темп развития современного общества зависит от творческого усилия личности, от тех возможностей и способностей, которыми она обладает. Талантливые обучающиеся обладают потенциалом к высоким достижениям в силу выдающихся способностей. В образовательной организации включенность ребенка в широкий диапазон творческой деятельности обеспечивает его личностное и интеллектуальное развитие. Однако талантливый ребенок испытывает потребность в получении новых знаний, общении с такими же нестандартно мыслящими и увлеченными людьми постоянно, в том числе и во время длительного каникулярного отдыха. Для развития способности одаренного ребенка реализовать свой дар, ему необходимо создать особые условия, позволяющие ему учиться и развиваться непрерывно. Здесь речь должна уже идти не только о построении обучения на основе личностно-ориентированного подхода, но о создании условий для непрерывного комплексного индивидуального развития при обязательном условии сохранения здоровья. </text:p>
      <text:p text:style-name="P14"><text:s/>Программа <text:span text:style-name="T144">смены</text:span> объединяет блоки лекционно-семинарских занятий в области социально-гуманитарных дисциплин и досугово-развлекательных мероприятий для создания гарантированных возможностей с целью развития способностей детей. Направленность программы <text:s/>смены «<text:span text:style-name="T91">Новые лидеры</text:span>» — социально-педагогическая. Программа,<text:span text:style-name="T144">в том числе,</text:span> <text:s/>предполагает изучение дисциплин социально-гуманитарного цикла: политология, право, история. Актуальность программы в том, что она направлена на развитие личностного и интеллектуального потенциала ребёнка, на создание <text:soft-page-break/>условий для расширения кругозора детей через участие в летней <text:span text:style-name="T91">специализированной смене</text:span>. Программа <text:span text:style-name="T91">смены</text:span> направлена на формирование познавательных интересов детей в области социально-гуманитарных дисциплин, развитие у детей активности, приобретение навыков совместного проживания в летнем лагере, оздоровление и организацию активных форм отдыха детей. Приобретенные в процессе освоения программы знания и умения позволят детям в дальнейшем лучше проявить свои знания на <text:s/>различных уровнях. </text:p>
      <text:p text:style-name="P9"><text:s/>Авторская идея программы. </text:p>
      <text:p text:style-name="P14">Отличительной особенностью разработанной программы является включение в программу <text:span text:style-name="T91">смены</text:span> образовательных модулей и досугово-оздоровительных <text:s/>мероприятий. Педагогическая целесообразность программы <text:s/>состоит в том, что она обеспечивает необходимые условия для личностного и интеллектуального развития <text:s/>детей, формирования у них активной жизненной позиции, организации содержательного досуга. </text:p>
      <text:p text:style-name="P9">Цель программы:</text:p>
      <text:p text:style-name="P14"><text:s/>Популяризация социально-гуманитарного знания среди <text:s/>детей.</text:p>
      <text:p text:style-name="P16"><text:s/><text:span text:style-name="T92">Задачи программы: </text:span></text:p>
      <text:p text:style-name="P17">Познавательные:</text:p>
      <text:p text:style-name="P14">- знакомство участников смены с основными направлениями в современных социальных науках ;</text:p>
      <text:p text:style-name="P14">- знакомство с основными направлениями подготовки внутри социальных наук;</text:p>
      <text:p text:style-name="P14">- формирование сообщества заинтересованных в социальных науках участников смены;</text:p>
      <text:p text:style-name="P14">- знакомство с опытом успешной подготовки <text:span text:style-name="T91">школьных лидеров других регионов</text:span>.</text:p>
      <text:p text:style-name="P14"><text:s/><text:span text:style-name="T93">Развивающие:</text:span></text:p>
      <text:p text:style-name="P14">- развитие лидерских способностей;</text:p>
      <text:p text:style-name="P14">- развитие творческих способностей;</text:p>
      <text:p text:style-name="P14">- развитие физических качеств, формирование позитивного отношения к своему здоровью.</text:p>
      <text:p text:style-name="P14"><text:s/><text:span text:style-name="T93">Воспитательные:</text:span></text:p>
      <text:p text:style-name="P14">- содействие нравственному становлению личности;</text:p>
      <text:p text:style-name="P14">- формирование социального опыта ребенка.</text:p>
      <text:p text:style-name="P18"><text:s/>Предполагаемые результаты программы:</text:p>
      <text:p text:style-name="P14"><text:s/>Результатом реализации программы <text:span text:style-name="T91">смены </text:span><text:s/>предполагается: </text:p>
      <text:p text:style-name="P14">- повышение уровня осведомленности о специфике социального знания, освоение слушателями базовых компетенций в различных областях знания;</text:p>
      <text:p text:style-name="P14"><text:soft-page-break/>- при хорошей организации питания, медицинским наблюдениям и правильно организованным физкультурно-оздоровительным мероприятиям предполагается развитие физических качеств, формирование позитивного отношения к своему здоровью, здоровью близких и окружающих людей;</text:p>
      <text:p text:style-name="P14">- при реализации системы самоуправления в детском оздоровительном лагере предполагается саморазвитие ребенка, проявление лидерских и организаторских способностей;</text:p>
      <text:p text:style-name="P14">- в процессе коллективных дел, общелагерных и отрядных мероприятий, у детей осуществится усиление мотивации к социальному познанию и творчеству, усвоение и активное воспроизведение социального опыта.</text:p>
      <text:p text:style-name="P15">Участниками программы являются обучающиеся образовательных организаций <text:span text:style-name="T96">города, </text:span><text:span text:style-name="T145">активно участвующие </text:span><text:span text:style-name="T146">в жизни своей школы.</text:span></text:p>
      <text:p text:style-name="P15">Количество детей и подростков в одной смене <text:span text:style-name="T96">210</text:span> человек. Продолжительность смены – <text:span text:style-name="T96">14</text:span> дней. </text:p>
      <text:p text:style-name="P10">Формы организации деятельности детей. </text:p>
      <text:p text:style-name="P15">Для реализации программы используются различные формы работы с детьми: лекционно-семинарские занятия по основным вопросам социально-гуманитарных наук , стратегии <text:span text:style-name="T96">лидерства</text:span>, дискуссионные площадки, интеллектуальные игры, социально-ролевые проекты, просмотр и <text:s/>обсуждение фильмов, связанных с тематикой <text:span text:style-name="T96">смены</text:span>, коллективно-творческие дела, культурно-досуговые и физкультурно-оздоровительные мероприятия. </text:p>
      <text:p text:style-name="P10">Понятийный аппарат программы.</text:p>
      <text:p text:style-name="P15"><text:s/>Способностями называют индивидуальные особенности личности, помогающие ей успешно заниматься определенной деятельностью.</text:p>
      <text:p text:style-name="P15"><text:s/>Талантом называют выдающиеся способности, высокую степень одаренности в какой-либо деятельности. Чаще всего талант проявляется в какой-то определенной сфере.</text:p>
      <text:p text:style-name="P15"><text:s/>Гениальность – высшая степень развития таланта, связана она с созданием качественно новых, уникальных творений, открытием ранее неизведанных путей творчества.</text:p>
      <text:p text:style-name="P15"><text:s/>Одаренность - понимают как системное, развивающееся в течение жизни качество психики, которое определяет возможность достижения человеком более высоких результатов в одном или нескольких видах деятельности по сравнению с другими людьми. Одаренный ребенок - это ребенок, который выделяется яркими, очевидными, иногда выдающимися достижениями (или имеет внутренние посылки для таких достижений) в том или ином виде деятельности.</text:p>
      <text:p text:style-name="P15"><text:soft-page-break/><text:s/>Проектная деятельность – это совместная учебно-познавательная, творческая или игровая деятельность, имеющая общую цель, согласованные методы и способы деятельности, направленные на достижение результата – создание проекта.</text:p>
      <text:p text:style-name="P15"><text:s/>Творческая деятельность – это самодеятельность, охватывающая изменение действительности и самореализацию личности в процессе создания материальных и духовных ценностей, расширяющая пределы человеческих возможностей. </text:p>
      <text:p text:style-name="P15">Физкультурно-оздоровительная деятельность - это деятельность, связанная с занятиями физической культурой, с комплексом оздоровительных мероприятий. </text:p>
      <text:p text:style-name="P15">Здоровый образ жизни – образ жизни человека, направленный на укрепление здоровья. Принятие профилактических мер, с целью устранения причин и последствий болезней. </text:p>
      <text:p text:style-name="P15">Эстетическое воспитание – процесс формирования и развития эстетического эмоционально-чувственного и ценностного сознания личности и соответствующий ему деятельности под влиянием искусства и многообразных эстетических объектов, и явлений реальности.</text:p>
      <text:p text:style-name="P15">Духовно-нравственное воспитание - один из аспектов воспитания, направленный на усвоение подрастающими поколениями и претворение в практическое действие и поведение высших духовных ценностей (индивидуально-личностные (жизнь человека, права ребёнка, честь, достоинство); семейные (отчий дом, родители, семейный лад, родословная семьи, её традиции); национальные (образ жизни, поведения, общения; Родина, святыни страны, национальная геральдика, родной язык, родная земля, народная культура, единство нации); общечеловеческие (биосфера как среда обитания человека, экологическая культура, мировая наука и культура, мир на Земле и так далее).</text:p>
      <text:p text:style-name="P15">Детское самоуправление - демократическая форма организации коллектива детей, обеспечивающая развитие их самостоятельности в принятии и реализации решений для достижения групповых целей.</text:p>
      <text:p text:style-name="P15">Коллективное творческое дело (КТД) является важнейшим структурным компонентом методики коллективно-творческого воспитания. Коллективное творческое воспитание - особый способ организации жизнедеятельности детей и взрослых, предполагающий совместную деятельность, направленную на улучшение совместной жизни 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99"><text:span text:style-name="T1">Развитие</text:span><text:span text:style-name="T11"> </text:span><text:span text:style-name="T1">содержания</text:span><text:span text:style-name="T13"> </text:span><text:span text:style-name="T1">по</text:span><text:span text:style-name="T15"> </text:span><text:span text:style-name="T1">этапам,</text:span><text:span text:style-name="T11"> </text:span><text:span text:style-name="T1">направлениям</text:span><text:span text:style-name="T17"> </text:span><text:span text:style-name="T1">программы</text:span></text:p>
      <text:p text:style-name="P101"><text:span text:style-name="T5">Содержание</text:span><text:span text:style-name="T20"> </text:span><text:span text:style-name="T5">деятельности</text:span><text:span text:style-name="T21"> </text:span><text:span text:style-name="T5">детского</text:span><text:span text:style-name="T22"> </text:span><text:span text:style-name="T5">оздоровительного</text:span><text:span text:style-name="T22"> </text:span><text:span text:style-name="T5">лагеря</text:span><text:span text:style-name="T20"> </text:span><text:span text:style-name="T5">включает</text:span><text:span text:style-name="T23"> </text:span><text:span text:style-name="T5">следующие</text:span><text:span text:style-name="T16"> </text:span><text:span text:style-name="T1">этапы</text:span><text:span text:style-name="T25"> </text:span><text:span text:style-name="T1">реализации</text:span><text:span text:style-name="T25"> </text:span><text:span text:style-name="T1">программы</text:span><text:span text:style-name="T5">:</text:span></text:p>
      <text:h text:style-name="P40" text:outline-level="2">Подготовительный<text:span text:style-name="T100"> </text:span>этап<text:span text:style-name="T103">:</text:span></text:h>
      <text:p text:style-name="P134"><text:span text:style-name="T10">1. П</text:span><text:span text:style-name="T5">одготовка</text:span><text:span text:style-name="T18"> </text:span><text:span text:style-name="T5">материально-технической</text:span><text:span text:style-name="T14"> </text:span><text:span text:style-name="T5">базы;</text:span></text:p>
      <text:p text:style-name="P147"><text:span text:style-name="T10">2. Р</text:span><text:span text:style-name="T5">азработка<text:tab/>профильной<text:tab/>программы<text:tab/>и<text:tab/></text:span><text:span text:style-name="T26">методического</text:span><text:span text:style-name="T23"> </text:span><text:span text:style-name="T5">сопровождения;</text:span></text:p>
      <text:p text:style-name="P136"><text:span text:style-name="T10">3. П</text:span><text:span text:style-name="T5">одбор</text:span><text:span text:style-name="T12"> </text:span><text:span text:style-name="T5">квалифицированных</text:span><text:span text:style-name="T27"> </text:span><text:span text:style-name="T5">педагогических</text:span><text:span text:style-name="T18"> </text:span><text:span text:style-name="T5">кадров;</text:span></text:p>
      <text:p text:style-name="P148"><text:span text:style-name="T10">4. Т</text:span><text:span text:style-name="T5">еоретическая</text:span><text:span text:style-name="T28"> </text:span><text:span text:style-name="T5">и</text:span><text:span text:style-name="T29"> </text:span><text:span text:style-name="T5">методическая</text:span><text:span text:style-name="T30"> </text:span><text:span text:style-name="T5">подготовка</text:span><text:span text:style-name="T22"> </text:span><text:span text:style-name="T5">вожатых</text:span><text:span text:style-name="T28"> </text:span><text:span text:style-name="T5">к</text:span><text:span text:style-name="T29"> </text:span><text:span text:style-name="T5">работе</text:span><text:span text:style-name="T22"> </text:span><text:span text:style-name="T5">в</text:span><text:span text:style-name="T23"> </text:span><text:span text:style-name="T5">летнем</text:span><text:span text:style-name="T26"> </text:span><text:span text:style-name="T5">оздоровительном лагере</text:span><text:span text:style-name="T16"> </text:span><text:span text:style-name="T5">по</text:span><text:span text:style-name="T16"> </text:span><text:span text:style-name="T5">программе;</text:span></text:p>
      <text:p text:style-name="P149"><text:span text:style-name="T10">5. О</text:span><text:span text:style-name="T5">рганизация</text:span><text:span text:style-name="T31"> </text:span><text:span text:style-name="T5">и</text:span><text:span text:style-name="T31"> </text:span><text:span text:style-name="T5">проведение</text:span><text:span text:style-name="T31"> </text:span><text:span text:style-name="T5">инструктивно-методического</text:span><text:span text:style-name="T31"> </text:span><text:span text:style-name="T5">лагеря</text:span><text:span text:style-name="T31"> </text:span><text:span text:style-name="T5">с</text:span><text:span text:style-name="T23"> </text:span><text:span text:style-name="T5">целью</text:span><text:span text:style-name="T33"> </text:span><text:span text:style-name="T5">закрепления</text:span><text:span text:style-name="T16"> </text:span><text:span text:style-name="T5">практических</text:span><text:span text:style-name="T31"> </text:span><text:span text:style-name="T5">умений</text:span><text:span text:style-name="T26"> </text:span><text:span text:style-name="T5">вожатых;</text:span></text:p>
      <text:p text:style-name="P136"><text:span text:style-name="T10">6. И</text:span><text:span text:style-name="T5">зучение</text:span><text:span text:style-name="T16"> </text:span><text:span text:style-name="T5">литературы</text:span><text:span text:style-name="T33"> </text:span><text:span text:style-name="T5">по</text:span><text:span text:style-name="T26"> </text:span><text:span text:style-name="T5">теме</text:span><text:span text:style-name="T16"> </text:span><text:span text:style-name="T5">смены;</text:span></text:p>
      <text:p text:style-name="P139"><text:span text:style-name="T10">7. Р</text:span><text:span text:style-name="T5">азработка</text:span><text:span text:style-name="T33"> </text:span><text:span text:style-name="T5">конспектов</text:span><text:span text:style-name="T16"> </text:span><text:span text:style-name="T5">ключевых</text:span><text:span text:style-name="T16"> </text:span><text:span text:style-name="T5">дел</text:span><text:span text:style-name="T16"> </text:span><text:span text:style-name="T5">смены;</text:span></text:p>
      <text:p text:style-name="P150"><text:span text:style-name="T10">8. П</text:span><text:span text:style-name="T5">роведение</text:span><text:span text:style-name="T35"> </text:span><text:span text:style-name="T5">семинара</text:span><text:span text:style-name="T36"> </text:span><text:span text:style-name="T5">для</text:span><text:span text:style-name="T36"> </text:span><text:span text:style-name="T5">педагогических</text:span><text:span text:style-name="T36"> </text:span><text:span text:style-name="T5">работников</text:span><text:span text:style-name="T35"> </text:span><text:span text:style-name="T5">«Организация</text:span><text:span text:style-name="T23"> </text:span><text:span text:style-name="T5">воспитательной</text:span><text:span text:style-name="T26"> </text:span><text:span text:style-name="T5">работы</text:span><text:span text:style-name="T26"> </text:span><text:span text:style-name="T5">в</text:span><text:span text:style-name="T16"> </text:span><text:span text:style-name="T5">детском</text:span><text:span text:style-name="T16"> </text:span><text:span text:style-name="T5">оздоровительном</text:span><text:span text:style-name="T26"> </text:span><text:span text:style-name="T5">лагере»;</text:span></text:p>
      <text:p text:style-name="P152"><text:soft-page-break/><text:span text:style-name="T10">9. Х</text:span><text:span text:style-name="T5">арактеристика</text:span><text:span text:style-name="T37"> </text:span><text:span text:style-name="T5">возможностей</text:span><text:span text:style-name="T38"> </text:span><text:span text:style-name="T5">творческих</text:span><text:span text:style-name="T38"> </text:span><text:span text:style-name="T5">объединений,</text:span><text:span text:style-name="T39"> </text:span><text:span text:style-name="T5">кружков</text:span><text:span text:style-name="T37"> </text:span><text:span text:style-name="T5">и</text:span><text:span text:style-name="T23"> </text:span><text:span text:style-name="T5">секций;</text:span></text:p>
      <text:p text:style-name="P50"><text:span text:style-name="T10">10. П</text:span><text:span text:style-name="T5">одготовка<text:tab/>методических<text:tab/>и<text:tab/>стендовых<text:tab/></text:span><text:span text:style-name="T26">информационных</text:span><text:span text:style-name="T23"> </text:span><text:span text:style-name="T5">материалов;</text:span></text:p>
      <text:p text:style-name="P152"><text:span text:style-name="T10">11. О</text:span><text:span text:style-name="T5">рганизационная</text:span><text:span text:style-name="T37"> </text:span><text:span text:style-name="T5">работа:</text:span><text:span text:style-name="T38"> </text:span><text:span text:style-name="T5">разбивка</text:span><text:span text:style-name="T37"> </text:span><text:span text:style-name="T5">детей</text:span><text:span text:style-name="T38"> </text:span><text:span text:style-name="T5">на</text:span><text:span text:style-name="T37"> </text:span><text:span text:style-name="T5">отряды,</text:span><text:span text:style-name="T40"> </text:span><text:span text:style-name="T5">группы</text:span><text:span text:style-name="T38"> </text:span><text:span text:style-name="T5">по</text:span><text:span text:style-name="T23"> </text:span><text:span text:style-name="T5">территориям,</text:span><text:span text:style-name="T16"> </text:span><text:span text:style-name="T5">работа с</text:span><text:span text:style-name="T26"> </text:span><text:span text:style-name="T5">личными</text:span><text:span text:style-name="T26"> </text:span><text:span text:style-name="T5">документами детей.</text:span></text:p>
      <text:p text:style-name="P111">Смена<text:span text:style-name="T104"> </text:span>продолжается<text:span text:style-name="T105"> </text:span><text:span text:style-name="T106">14</text:span><text:span text:style-name="T105"> </text:span>дней<text:span text:style-name="T107"> </text:span>и<text:span text:style-name="T108"> </text:span>включает<text:span text:style-name="T109"> </text:span>в<text:span text:style-name="T109"> </text:span>себя<text:span text:style-name="T105"> </text:span>три<text:span text:style-name="T105"> </text:span>этапа:<text:span text:style-name="T107"> </text:span>адаптивно-<text:span text:style-name="T110"> </text:span>организационный<text:span text:style-name="T111"> </text:span>(2<text:span text:style-name="T113"> </text:span>дня),<text:span text:style-name="T113"> </text:span>основной<text:span text:style-name="T111"> </text:span>(<text:span text:style-name="T126">10</text:span><text:span text:style-name="T115"> </text:span>дней)<text:span text:style-name="T97"> </text:span>и<text:span text:style-name="T111"> </text:span>заключительный<text:span text:style-name="T111"> </text:span>(2<text:span text:style-name="T97"> </text:span>дня).</text:p>
      <text:p text:style-name="P163"><text:span text:style-name="T1"><text:tab/>Адаптивно-организационный<text:tab/>этап<text:tab/></text:span><text:span text:style-name="T5">характеризуется<text:tab/></text:span><text:span text:style-name="T26">запуском</text:span><text:span text:style-name="T23"> </text:span><text:span text:style-name="T5">игрового сюжета:</text:span></text:p>
      <text:p text:style-name="P137"><text:span text:style-name="T10">1. А</text:span><text:span text:style-name="T5">даптация</text:span><text:span text:style-name="T33"> </text:span><text:span text:style-name="T5">к</text:span><text:span text:style-name="T12"> </text:span><text:span text:style-name="T5">природно-климатическим</text:span><text:span text:style-name="T26"> </text:span><text:span text:style-name="T5">условиям;</text:span></text:p>
      <text:p text:style-name="P155"><text:span text:style-name="T10">2. З</text:span><text:span text:style-name="T5">накомство</text:span><text:span text:style-name="T41"> </text:span><text:span text:style-name="T5">ребят</text:span><text:span text:style-name="T42"> </text:span><text:span text:style-name="T5">друг</text:span><text:span text:style-name="T43"> </text:span><text:span text:style-name="T5">с</text:span><text:span text:style-name="T43"> </text:span><text:span text:style-name="T5">другом,</text:span><text:span text:style-name="T43"> </text:span><text:span text:style-name="T5">с</text:span><text:span text:style-name="T43"> </text:span><text:span text:style-name="T5">педагогическим</text:span><text:span text:style-name="T43"> </text:span><text:span text:style-name="T5">коллективом</text:span><text:span text:style-name="T23"> </text:span><text:span text:style-name="T5">лагеря;</text:span></text:p>
      <text:p text:style-name="P156"><text:span text:style-name="T10">3. Д</text:span><text:span text:style-name="T5">иагностика<text:tab/>и<text:tab/>составление<text:tab/>социального<text:tab/>паспорта<text:tab/></text:span><text:span text:style-name="T26">детского</text:span><text:span text:style-name="T23"> </text:span><text:span text:style-name="T5">коллектива;</text:span></text:p>
      <text:p text:style-name="P157"><text:span text:style-name="T10">4. В</text:span><text:span text:style-name="T5">ыявление</text:span><text:span text:style-name="T44"> </text:span><text:span text:style-name="T5">проблем</text:span><text:span text:style-name="T45"> </text:span><text:span text:style-name="T5">коллектива</text:span><text:span text:style-name="T45"> </text:span><text:span text:style-name="T5">и</text:span><text:span text:style-name="T46"> </text:span><text:span text:style-name="T5">личности,</text:span><text:span text:style-name="T44"> </text:span><text:span text:style-name="T5">тенденций</text:span><text:span text:style-name="T47"> </text:span><text:span text:style-name="T5">развития</text:span><text:span text:style-name="T23"> </text:span><text:span text:style-name="T5">временного детского</text:span><text:span text:style-name="T31"> </text:span><text:span text:style-name="T5">коллектива;</text:span></text:p>
      <text:p text:style-name="P138"><text:span text:style-name="T10">5. Фо</text:span><text:span text:style-name="T5">рмирование</text:span><text:span text:style-name="T16"> </text:span><text:span text:style-name="T5">законов</text:span><text:span text:style-name="T14"> </text:span><text:span text:style-name="T5">и</text:span><text:span text:style-name="T16"> </text:span><text:span text:style-name="T5">условий</text:span><text:span text:style-name="T33"> </text:span><text:span text:style-name="T5">совместной</text:span><text:span text:style-name="T14"> </text:span><text:span text:style-name="T5">работы;</text:span></text:p>
      <text:p text:style-name="P140"><text:span text:style-name="T10">6. Р</text:span><text:span text:style-name="T5">азработка</text:span><text:span text:style-name="T12"> </text:span><text:span text:style-name="T5">плана</text:span><text:span text:style-name="T12"> </text:span><text:span text:style-name="T5">работы</text:span><text:span text:style-name="T12"> </text:span><text:span text:style-name="T5">отрядов;</text:span></text:p>
      <text:p text:style-name="P134"><text:span text:style-name="T10">7. В</text:span><text:span text:style-name="T5">ведение</text:span><text:span text:style-name="T33"> </text:span><text:span text:style-name="T5">в</text:span><text:span text:style-name="T16"> </text:span><text:span text:style-name="T5">игровой</text:span><text:span text:style-name="T12"> </text:span><text:span text:style-name="T5">сюжет</text:span><text:span text:style-name="T16"> </text:span><text:span text:style-name="T5">смены;</text:span></text:p>
      <text:p text:style-name="P141"><text:span text:style-name="T10">8. В</text:span><text:span text:style-name="T5">ыборы</text:span><text:span text:style-name="T33"> </text:span><text:span text:style-name="T5">в</text:span><text:span text:style-name="T33"> </text:span><text:span text:style-name="T5">органы</text:span><text:span text:style-name="T26"> </text:span><text:span text:style-name="T5">детского</text:span><text:span text:style-name="T26"> </text:span><text:span text:style-name="T5">самоуправления</text:span><text:span text:style-name="T26"> </text:span><text:span text:style-name="T5">в</text:span><text:span text:style-name="T12"> </text:span><text:span text:style-name="T5">отряде</text:span><text:span text:style-name="T26"> </text:span><text:span text:style-name="T5">и</text:span><text:span text:style-name="T33"> </text:span><text:span text:style-name="T5">в</text:span><text:span text:style-name="T16"> </text:span><text:span text:style-name="T5">лагере;</text:span></text:p>
      <text:p text:style-name="P154"><text:span text:style-name="T10">9. О</text:span><text:span text:style-name="T5">знакомление</text:span><text:span text:style-name="T48"> </text:span><text:span text:style-name="T5">с</text:span><text:span text:style-name="T49"> </text:span><text:span text:style-name="T5">профильной</text:span><text:span text:style-name="T48"> </text:span><text:span text:style-name="T5">программой,</text:span><text:span text:style-name="T49"> </text:span><text:span text:style-name="T5">законами</text:span><text:span text:style-name="T49"> </text:span><text:span text:style-name="T5">и</text:span><text:span text:style-name="T48"> </text:span><text:span text:style-name="T5">традициями</text:span><text:span text:style-name="T23"> </text:span><text:span text:style-name="T5">совместного</text:span><text:span text:style-name="T16"> </text:span><text:span text:style-name="T5">проживания;</text:span></text:p>
      <text:p text:style-name="P160"><text:span text:style-name="T146">10. В</text:span>овлечение всех участников программы в совместную деятельность;</text:p>
      <text:p text:style-name="P159"><text:span text:style-name="T10">11. З</text:span><text:span text:style-name="T5">накомство</text:span><text:span text:style-name="T50"> </text:span><text:span text:style-name="T5">и</text:span><text:span text:style-name="T50"> </text:span><text:span text:style-name="T5">вовлечение</text:span><text:span text:style-name="T51"> </text:span><text:span text:style-name="T5">детей</text:span><text:span text:style-name="T50"> </text:span><text:span text:style-name="T5">и</text:span><text:span text:style-name="T50"> </text:span><text:span text:style-name="T5">подростков</text:span><text:span text:style-name="T52"> </text:span><text:span text:style-name="T5">в</text:span><text:span text:style-name="T52"> </text:span><text:span text:style-name="T5">работу</text:span><text:span text:style-name="T52"> </text:span><text:span text:style-name="T5">кружков, объединений,</text:span><text:span text:style-name="T12"> </text:span><text:span text:style-name="T5">секций;</text:span></text:p>
      <text:p text:style-name="P142"><text:span text:style-name="T10">12. О</text:span><text:span text:style-name="T5">формление</text:span><text:span text:style-name="T16"> </text:span><text:span text:style-name="T5">отрядных</text:span><text:span text:style-name="T14"> </text:span><text:span text:style-name="T5">уголков;</text:span></text:p>
      <text:p text:style-name="P161"><text:span text:style-name="T10">13. В</text:span><text:span text:style-name="T5">ыбор названия, речёвки, девиза, песни, эмблемы отряда;</text:span><text:span text:style-name="T23"> </text:span></text:p>
      <text:p text:style-name="P161"><text:soft-page-break/><text:span text:style-name="T10">14. П</text:span><text:span text:style-name="T5">раздник</text:span><text:span text:style-name="T16"> </text:span><text:span text:style-name="T5">открытия</text:span><text:span text:style-name="T16"> </text:span><text:span text:style-name="T5">смены.</text:span></text:p>
      <text:p text:style-name="P26"><text:span text:style-name="T15"><text:s/></text:span><text:span text:style-name="T1">Основной</text:span><text:span text:style-name="T34"> </text:span><text:span text:style-name="T1">этап</text:span><text:span text:style-name="T34"> </text:span><text:span text:style-name="T1">(</text:span><text:span text:style-name="T5">развивается</text:span><text:span text:style-name="T18"> </text:span><text:span text:style-name="T5">игровой</text:span><text:span text:style-name="T16"> </text:span><text:span text:style-name="T5">сюжет):</text:span></text:p>
      <text:p text:style-name="P158"><text:span text:style-name="T10">1. Ф</text:span><text:span text:style-name="T5">ормирование<text:tab/>детского<text:tab/>коллектива<text:tab/>и<text:tab/>развития<text:tab/>в<text:tab/>нём</text:span><text:span text:style-name="T23"> </text:span><text:span text:style-name="T5">самоуправления;</text:span></text:p>
      <text:p text:style-name="P136"><text:span text:style-name="T10">2. У</text:span><text:span text:style-name="T5">крепление</text:span><text:span text:style-name="T18"> </text:span><text:span text:style-name="T5">здоровья</text:span><text:span text:style-name="T18"> </text:span><text:span text:style-name="T5">детей;</text:span></text:p>
      <text:p text:style-name="P143"><text:span text:style-name="T10">3. С</text:span><text:span text:style-name="T5">аморазвитие</text:span><text:span text:style-name="T12"> </text:span><text:span text:style-name="T5">и</text:span><text:span text:style-name="T26"> </text:span><text:span text:style-name="T5">самореализация</text:span><text:span text:style-name="T26"> </text:span><text:span text:style-name="T5">детей</text:span><text:span text:style-name="T18"> </text:span><text:span text:style-name="T5">и</text:span><text:span text:style-name="T16"> </text:span><text:span text:style-name="T5">подростков;</text:span></text:p>
      <text:p text:style-name="P144"><text:span text:style-name="T10">4. Р</text:span><text:span text:style-name="T5">еализация</text:span><text:span text:style-name="T18"> </text:span><text:span text:style-name="T5">направлений</text:span><text:span text:style-name="T18"> </text:span><text:span text:style-name="T5">программы;</text:span></text:p>
      <text:p text:style-name="P151"><text:span text:style-name="T10">5. В</text:span><text:span text:style-name="T5">овлечение</text:span><text:span text:style-name="T53"> </text:span><text:span text:style-name="T5">детей</text:span><text:span text:style-name="T54"> </text:span><text:span text:style-name="T5">и</text:span><text:span text:style-name="T55"> </text:span><text:span text:style-name="T5">подростков</text:span><text:span text:style-name="T54"> </text:span><text:span text:style-name="T5">в</text:span><text:span text:style-name="T54"> </text:span><text:span text:style-name="T5">различные</text:span><text:span text:style-name="T55"> </text:span><text:span text:style-name="T5">виды</text:span><text:span text:style-name="T55"> </text:span><text:span text:style-name="T5">коллективных</text:span><text:span text:style-name="T23"> </text:span><text:span text:style-name="T5">творческих дел;</text:span></text:p>
      <text:p text:style-name="P145"><text:span text:style-name="T10">6. П</text:span><text:span text:style-name="T5">одведение</text:span><text:span text:style-name="T14"> </text:span><text:span text:style-name="T5">промежуточных</text:span><text:span text:style-name="T12"> </text:span><text:span text:style-name="T5">итогов</text:span><text:span text:style-name="T56"> </text:span><text:span text:style-name="T5">по</text:span><text:span text:style-name="T26"> </text:span><text:span text:style-name="T5">видам</text:span><text:span text:style-name="T16"> </text:span><text:span text:style-name="T5">деятельности.</text:span></text:p>
      <text:h text:style-name="P25" text:outline-level="2"><text:span text:style-name="T98"><text:s/></text:span>Заключительный<text:span text:style-name="T113"> </text:span>этап:</text:h>
      <text:p text:style-name="P135"><text:span text:style-name="T10">1. П</text:span><text:span text:style-name="T5">одведение</text:span><text:span text:style-name="T14"> </text:span><text:span text:style-name="T5">итогов</text:span><text:span text:style-name="T14"> </text:span><text:span text:style-name="T5">и</text:span><text:span text:style-name="T16"> </text:span><text:span text:style-name="T5">награждение;</text:span></text:p>
      <text:p text:style-name="P135"><text:span text:style-name="T10">2. О</text:span><text:span text:style-name="T5">формление</text:span><text:span text:style-name="T31"> </text:span><text:span text:style-name="T5">газет-молний,</text:span><text:span text:style-name="T31"> </text:span><text:span text:style-name="T5">информационных</text:span><text:span text:style-name="T31"> </text:span><text:span text:style-name="T5">стендов,</text:span><text:span text:style-name="T31"> </text:span><text:span text:style-name="T5">отрядных</text:span><text:span text:style-name="T31"> </text:span><text:span text:style-name="T5">дневников</text:span><text:span text:style-name="T12"> </text:span><text:span text:style-name="T5">по</text:span><text:span text:style-name="T16"> </text:span><text:span text:style-name="T5">итогам смены;</text:span></text:p>
      <text:p text:style-name="P162"><text:span text:style-name="T10">3. Д</text:span><text:span text:style-name="T5">емонстрация</text:span><text:span text:style-name="T31"> </text:span><text:span text:style-name="T5">навыков</text:span><text:span text:style-name="T31"> </text:span><text:span text:style-name="T5">и</text:span><text:span text:style-name="T31"> </text:span><text:span text:style-name="T5">умений,</text:span><text:span text:style-name="T31"> </text:span><text:span text:style-name="T5">приобретенных</text:span><text:span text:style-name="T31"> </text:span><text:span text:style-name="T5">за</text:span><text:span text:style-name="T57"> </text:span><text:span text:style-name="T5">смену</text:span><text:span text:style-name="T31"> </text:span><text:span text:style-name="T5">(праздник</text:span><text:span text:style-name="T31"> </text:span><text:span text:style-name="T5">закрытия</text:span><text:span text:style-name="T31"> </text:span><text:span text:style-name="T5">смены;</text:span><text:span text:style-name="T31"> </text:span><text:span text:style-name="T5">творческие</text:span><text:span text:style-name="T31"> </text:span><text:span text:style-name="T5">отчеты,</text:span><text:span text:style-name="T31"> </text:span><text:span text:style-name="T5">Гала-концерт,</text:span><text:span text:style-name="T31"> </text:span><text:span text:style-name="T5">выставки</text:span><text:span text:style-name="T31"> </text:span><text:span text:style-name="T5">и</text:span><text:span text:style-name="T23"> </text:span><text:span text:style-name="T5">т.д.);</text:span></text:p>
      <text:p text:style-name="P153"><text:span text:style-name="T10">4. О</text:span><text:span text:style-name="T5">просы<text:tab/>и<text:tab/>анкетирование<text:tab/>участников<text:tab/>программы,<text:tab/>анализ<text:tab/></text:span><text:span text:style-name="T26">их</text:span><text:span text:style-name="T23"> </text:span><text:span text:style-name="T5">удовлетворенности</text:span><text:span text:style-name="T18"> </text:span><text:span text:style-name="T5">совместной</text:span><text:span text:style-name="T16"> </text:span><text:span text:style-name="T5">деятельностью;</text:span></text:p>
      <text:p text:style-name="P152"><text:span text:style-name="T10">5. П</text:span><text:span text:style-name="T5">роведение</text:span><text:span text:style-name="T58"> </text:span><text:span text:style-name="T5">итоговой</text:span><text:span text:style-name="T59"> </text:span><text:span text:style-name="T5">планёрки,</text:span><text:span text:style-name="T60"> </text:span><text:span text:style-name="T5">подготовка</text:span><text:span text:style-name="T59"> </text:span><text:span text:style-name="T5">отчётов</text:span><text:span text:style-name="T60"> </text:span><text:span text:style-name="T5">педагогами,</text:span><text:span text:style-name="T23"> </text:span><text:span text:style-name="T5">сдача</text:span><text:span text:style-name="T26"> </text:span><text:span text:style-name="T5">инвентаря, методических</text:span><text:span text:style-name="T31"> </text:span><text:span text:style-name="T5">материалов;</text:span></text:p>
      <text:p text:style-name="P137"><text:span text:style-name="T10">6. О</text:span><text:span text:style-name="T5">бработка</text:span><text:span text:style-name="T56"> </text:span><text:span text:style-name="T5">отснятых</text:span><text:span text:style-name="T12"> </text:span><text:span text:style-name="T5">видеоматериалов;</text:span></text:p>
      <text:p text:style-name="P146"><text:span text:style-name="T10">7. Со</text:span><text:span text:style-name="T5">ставление</text:span><text:span text:style-name="T18"> </text:span><text:span text:style-name="T5">информационного</text:span><text:span text:style-name="T33"> </text:span><text:span text:style-name="T5">отчёта</text:span><text:span text:style-name="T56"> </text:span><text:span text:style-name="T5">о</text:span><text:span text:style-name="T33"> </text:span><text:span text:style-name="T5">проведённой</text:span><text:span text:style-name="T16"> </text:span><text:span text:style-name="T5">смене.</text:span></text:p>
      <text:p text:style-name="P2"/>
      <text:p text:style-name="P22"><text:soft-page-break/></text:p>
      <text:h text:style-name="P133" text:outline-level="2"/>
      <text:h text:style-name="P133" text:outline-level="2"/>
      <text:h text:style-name="P133" text:outline-level="2"/>
      <text:h text:style-name="P133" text:outline-level="2"/>
      <text:h text:style-name="P41" text:outline-level="2"><text:span text:style-name="T116">Направления</text:span><text:span text:style-name="T117"> </text:span><text:span text:style-name="T116">программы</text:span></text:h>
      <text:p text:style-name="P112">Программа<text:span text:style-name="T113"> </text:span>реализуется<text:span text:style-name="T113"> </text:span>по<text:span text:style-name="T111"> </text:span>следующим<text:span text:style-name="T97"> </text:span>основным<text:span text:style-name="T100"> </text:span>направлениям:</text:p>
      <text:p text:style-name="P102"><text:span text:style-name="T120">o <text:s text:c="2"/></text:span><text:span text:style-name="T121"><text:s/></text:span><text:span text:style-name="T1">Интеллектуальное</text:span></text:p>
      <text:list xml:id="list2899325373" text:style-name="WWNum17">
        <text:list-item>
          <text:p text:style-name="P182"><text:span text:style-name="T5">Лекционно-семинарские</text:span><text:span text:style-name="T31"> </text:span><text:span text:style-name="T5">занятия</text:span><text:span text:style-name="T31"> </text:span><text:span text:style-name="T5">по</text:span><text:span text:style-name="T31"> </text:span><text:span text:style-name="T5">основным</text:span><text:span text:style-name="T31"> </text:span><text:span text:style-name="T5">вопросам</text:span><text:span text:style-name="T31"> </text:span><text:span text:style-name="T5">социально-</text:span><text:span text:style-name="T31"> </text:span><text:span text:style-name="T5">гуманитарных</text:span><text:span text:style-name="T31"> </text:span><text:span text:style-name="T5">наук</text:span><text:span text:style-name="T31"> </text:span><text:span text:style-name="T127">и лидерских стратегий</text:span><text:span text:style-name="T5">;</text:span></text:p>
        </text:list-item>
        <text:list-item>
          <text:p text:style-name="P183"><text:span text:style-name="T5">Профориентационный</text:span><text:span text:style-name="T12"> </text:span><text:span text:style-name="T5">семинар</text:span><text:span text:style-name="T16"> </text:span><text:span text:style-name="T5">«Профессии</text:span><text:span text:style-name="T18"> </text:span><text:span text:style-name="T5">в</text:span><text:span text:style-name="T12"> </text:span><text:span text:style-name="T5">социальных</text:span><text:span text:style-name="T56"> </text:span><text:span text:style-name="T5">науках»;</text:span></text:p>
        </text:list-item>
        <text:list-item>
          <text:p text:style-name="P184"><text:span text:style-name="T5">Игра</text:span><text:span text:style-name="T33"> </text:span><text:span text:style-name="T5">«Что?</text:span><text:span text:style-name="T18"> </text:span><text:span text:style-name="T5">Где?</text:span><text:span text:style-name="T26"> </text:span><text:span text:style-name="T5">Когда?»;</text:span></text:p>
        </text:list-item>
        <text:list-item>
          <text:p text:style-name="P185"><text:span text:style-name="T5">Разбор</text:span><text:span text:style-name="T18"> </text:span><text:span text:style-name="T5">ситуационных</text:span><text:span text:style-name="T16"> </text:span><text:span text:style-name="T5">задач</text:span><text:span text:style-name="T12"> </text:span><text:span text:style-name="T5">(«кейсов»);</text:span></text:p>
        </text:list-item>
        <text:list-item>
          <text:p text:style-name="P184"><text:span text:style-name="T5">Обсуждение</text:span><text:span text:style-name="T16"> </text:span><text:span text:style-name="T5">законодательных</text:span><text:span text:style-name="T12"> </text:span><text:span text:style-name="T5">новелл</text:span><text:span text:style-name="T16"> </text:span><text:span text:style-name="T5">и</text:span><text:span text:style-name="T16"> </text:span><text:span text:style-name="T5">актуальных</text:span><text:span text:style-name="T26"> </text:span><text:span text:style-name="T5">проблем;</text:span></text:p>
        </text:list-item>
        <text:list-item>
          <text:p text:style-name="P185"><text:span text:style-name="T5">Дебаты: «</text:span><text:span text:style-name="T8">Нефтяные короли»</text:span><text:span text:style-name="T5">.</text:span></text:p>
        </text:list-item>
      </text:list>
      <text:list xml:id="list3677000896" text:style-name="WWNum16">
        <text:list-item>
          <text:list>
            <text:list-header>
              <text:h text:style-name="P179" text:outline-level="2">Духовно-нравственное<text:span text:style-name="T122"> </text:span>и<text:span text:style-name="T122"> </text:span>гражданско-патриотическое</text:h>
            </text:list-header>
          </text:list>
        </text:list-item>
      </text:list>
      <text:list xml:id="list162620719079592" text:continue-list="list2899325373" text:style-name="WWNum17">
        <text:list-item>
          <text:p text:style-name="P185"><text:span text:style-name="T8">Е</text:span><text:span text:style-name="T5">жедневный</text:span><text:span text:style-name="T33"> </text:span><text:span text:style-name="T5">подъем</text:span><text:span text:style-name="T12"> </text:span><text:span text:style-name="T5">и</text:span><text:span text:style-name="T26"> </text:span><text:span text:style-name="T5">спуск</text:span><text:span text:style-name="T33"> </text:span><text:span text:style-name="T5">флага;</text:span></text:p>
        </text:list-item>
        <text:list-item>
          <text:p text:style-name="P184"><text:span text:style-name="T8">Э</text:span><text:span text:style-name="T5">тические</text:span><text:span text:style-name="T12"> </text:span><text:span text:style-name="T5">беседы;</text:span></text:p>
        </text:list-item>
        <text:list-item>
          <text:p text:style-name="P188"><text:span text:style-name="T8">П</text:span><text:span text:style-name="T5">роведение</text:span><text:span text:style-name="T35"> </text:span><text:span text:style-name="T5">мероприятий,</text:span><text:span text:style-name="T50"> </text:span><text:span text:style-name="T5">посвященных</text:span><text:span text:style-name="T36"> </text:span><text:span text:style-name="T5">православным</text:span><text:span text:style-name="T35"> </text:span><text:span text:style-name="T5">праздникам</text:span><text:span text:style-name="T35"> </text:span><text:span text:style-name="T5">и</text:span><text:span text:style-name="T23"> </text:span><text:span text:style-name="T5">памятным</text:span><text:span text:style-name="T26"> </text:span><text:span text:style-name="T5">датам;</text:span></text:p>
        </text:list-item>
        <text:list-item>
          <text:p text:style-name="P189"><text:span text:style-name="T8">Б</text:span><text:span text:style-name="T5">еседа<text:tab/>об<text:tab/>истории<text:tab/>детского<text:tab/>оздоровительного<text:tab/>лагеря,<text:tab/></text:span><text:span text:style-name="T26">показ</text:span><text:span text:style-name="T23"> </text:span><text:span text:style-name="T5">видеофильмов</text:span><text:span text:style-name="T12"> </text:span><text:span text:style-name="T5">из</text:span><text:span text:style-name="T26"> </text:span><text:span text:style-name="T5">архива</text:span><text:span text:style-name="T12"> </text:span><text:span text:style-name="T5">детского</text:span><text:span text:style-name="T16"> </text:span><text:span text:style-name="T5">оздоровительного лагеря.</text:span></text:p>
        </text:list-item>
      </text:list>
      <text:p text:style-name="P51"><text:soft-page-break/>Физкультурно-оздоровительное</text:p>
      <text:list xml:id="list162621027390752" text:continue-numbering="true" text:style-name="WWNum17">
        <text:list-item>
          <text:p text:style-name="P186"><text:span text:style-name="T8">У</text:span><text:span text:style-name="T5">тренняя</text:span><text:span text:style-name="T18"> </text:span><text:span text:style-name="T130">зарядка</text:span><text:span text:style-name="T5">;</text:span></text:p>
        </text:list-item>
        <text:list-item>
          <text:p text:style-name="P184"><text:span text:style-name="T8">С</text:span><text:span text:style-name="T5">облюдение</text:span><text:span text:style-name="T14"> </text:span><text:span text:style-name="T5">санитарно-гигиенических</text:span><text:span text:style-name="T61"> </text:span><text:span text:style-name="T5">норм;</text:span></text:p>
        </text:list-item>
        <text:list-item>
          <text:p text:style-name="P184"><text:span text:style-name="T8">З</text:span><text:span text:style-name="T5">акаливание:</text:span><text:span text:style-name="T16"> </text:span><text:span text:style-name="T5">воздушные</text:span><text:span text:style-name="T12"> </text:span><text:span text:style-name="T5">и</text:span><text:span text:style-name="T16"> </text:span><text:span text:style-name="T5">солнечные</text:span><text:span text:style-name="T18"> </text:span><text:span text:style-name="T5">ванны,</text:span><text:span text:style-name="T18"> </text:span><text:span text:style-name="T5">душ,</text:span><text:span text:style-name="T12"> </text:span><text:span text:style-name="T5">купание;</text:span></text:p>
        </text:list-item>
        <text:list-item>
          <text:p text:style-name="P185"><text:span text:style-name="T8">З</text:span><text:span text:style-name="T5">анятия</text:span><text:span text:style-name="T16"> </text:span><text:span text:style-name="T5">физкультурой</text:span><text:span text:style-name="T16"> </text:span><text:span text:style-name="T5">в</text:span><text:span text:style-name="T16"> </text:span><text:span text:style-name="T5">отрядах,</text:span><text:span text:style-name="T18"> </text:span><text:span text:style-name="T5">кружках,</text:span><text:span text:style-name="T16"> </text:span><text:span text:style-name="T5">командах,</text:span><text:span text:style-name="T18"> </text:span><text:span text:style-name="T5">секциях;</text:span></text:p>
        </text:list-item>
        <text:list-item>
          <text:p text:style-name="P187"><text:span text:style-name="T8">И</text:span><text:span text:style-name="T5">гры</text:span><text:span text:style-name="T16"> </text:span><text:span text:style-name="T5">на</text:span><text:span text:style-name="T33"> </text:span><text:span text:style-name="T5">местности,</text:span><text:span text:style-name="T56"> </text:span><text:span text:style-name="T5">подвижные</text:span><text:span text:style-name="T33"> </text:span><text:span text:style-name="T5">игры;</text:span></text:p>
        </text:list-item>
        <text:list-item>
          <text:p text:style-name="P184"><text:span text:style-name="T8">С</text:span><text:span text:style-name="T5">портивные</text:span><text:span text:style-name="T18"> </text:span><text:span text:style-name="T5">соревнования</text:span><text:span text:style-name="T18"> </text:span><text:span text:style-name="T5">и</text:span><text:span text:style-name="T18"> </text:span><text:span text:style-name="T5">праздники;</text:span></text:p>
        </text:list-item>
        <text:list-item>
          <text:p text:style-name="P190"><text:span text:style-name="T8">Ч</text:span><text:span text:style-name="T5">асы</text:span><text:span text:style-name="T31"> </text:span><text:span text:style-name="T5">общения</text:span><text:span text:style-name="T55"> </text:span><text:span text:style-name="T5">«Мой</text:span><text:span text:style-name="T62"> </text:span><text:span text:style-name="T5">режим</text:span><text:span text:style-name="T55"> </text:span><text:span text:style-name="T5">дня», «Правила</text:span><text:span text:style-name="T55"> </text:span><text:span text:style-name="T5">личной</text:span><text:span text:style-name="T62"> </text:span><text:span text:style-name="T5">гигиены», «Правила</text:span><text:span text:style-name="T23"> </text:span><text:span text:style-name="T5">поведения</text:span><text:span text:style-name="T26"> </text:span><text:span text:style-name="T5">в</text:span><text:span text:style-name="T33"> </text:span><text:span text:style-name="T5">чрезвычайных</text:span><text:span text:style-name="T31"> </text:span><text:span text:style-name="T5">ситуациях».</text:span></text:p>
        </text:list-item>
      </text:list>
      <text:list xml:id="list162621563965433" text:continue-list="list3677000896" text:style-name="WWNum16">
        <text:list-item>
          <text:list>
            <text:list-header>
              <text:h text:style-name="P180" text:outline-level="2">Социально-психологическое</text:h>
            </text:list-header>
          </text:list>
        </text:list-item>
      </text:list>
      <text:list xml:id="list162621486307312" text:continue-list="list162621027390752" text:style-name="WWNum17">
        <text:list-item>
          <text:p text:style-name="P191"><text:span text:style-name="T8">В</text:span><text:span text:style-name="T5">ыполнение</text:span><text:span text:style-name="T21"> </text:span><text:span text:style-name="T5">правил</text:span><text:span text:style-name="T28"> </text:span><text:span text:style-name="T5">поведения</text:span><text:span text:style-name="T21"> </text:span><text:span text:style-name="T5">в</text:span><text:span text:style-name="T20"> </text:span><text:span text:style-name="T5">детском</text:span><text:span text:style-name="T20"> </text:span><text:span text:style-name="T5">оздоровительном</text:span><text:span text:style-name="T21"> </text:span><text:span text:style-name="T5">лагере</text:span><text:span text:style-name="T23"> </text:span><text:span text:style-name="T5">детьми</text:span><text:span text:style-name="T16"> </text:span><text:span text:style-name="T5">и подростками;</text:span></text:p>
        </text:list-item>
        <text:list-item>
          <text:p text:style-name="P192"><text:span text:style-name="T8">К</text:span><text:span text:style-name="T5">оллективные</text:span><text:span text:style-name="T16"> </text:span><text:span text:style-name="T5">творческие</text:span><text:span text:style-name="T33"> </text:span><text:span text:style-name="T5">дела;</text:span></text:p>
        </text:list-item>
        <text:list-item>
          <text:p text:style-name="P193"><text:span text:style-name="T5">«</text:span><text:span text:style-name="T8">О</text:span><text:span text:style-name="T5">гоньки»</text:span><text:span text:style-name="T33"> </text:span><text:span text:style-name="T5">по</text:span><text:span text:style-name="T26"> </text:span><text:span text:style-name="T5">итогам</text:span><text:span text:style-name="T33"> </text:span><text:span text:style-name="T5">дня</text:span><text:span text:style-name="T33"> </text:span><text:span text:style-name="T5">в</text:span><text:span text:style-name="T18"> </text:span><text:span text:style-name="T5">отрядах;</text:span></text:p>
        </text:list-item>
        <text:list-item>
          <text:p text:style-name="P196"><text:span text:style-name="T8">И</text:span><text:span text:style-name="T5">ндивидуальные</text:span><text:span text:style-name="T56"> </text:span><text:span text:style-name="T5">беседы;</text:span></text:p>
        </text:list-item>
        <text:list-item>
          <text:p text:style-name="P196"><text:span text:style-name="T8">Р</text:span><text:span text:style-name="T5">абота</text:span><text:span text:style-name="T14"> </text:span><text:span text:style-name="T5">социального</text:span><text:span text:style-name="T56"> </text:span><text:span text:style-name="T5">педагога,</text:span><text:span text:style-name="T56"> </text:span><text:span text:style-name="T5">психолога;</text:span></text:p>
        </text:list-item>
        <text:list-item>
          <text:p text:style-name="P197"><text:span text:style-name="T8">О</text:span><text:span text:style-name="T5">рганизация</text:span><text:span text:style-name="T61"> </text:span><text:span text:style-name="T5">и</text:span><text:span text:style-name="T18"> </text:span><text:span text:style-name="T5">работа</text:span><text:span text:style-name="T12"> </text:span><text:span text:style-name="T5">детского</text:span><text:span text:style-name="T18"> </text:span><text:span text:style-name="T5">самоуправления;</text:span></text:p>
        </text:list-item>
        <text:list-item>
          <text:p text:style-name="P197"><text:span text:style-name="T8">Б</text:span><text:span text:style-name="T5">еседы,</text:span><text:span text:style-name="T14"> </text:span><text:span text:style-name="T5">встречи,</text:span><text:span text:style-name="T12"> </text:span><text:span text:style-name="T5">диспуты,</text:span><text:span text:style-name="T12"> </text:span><text:span text:style-name="T5">дискуссии,</text:span><text:span text:style-name="T12"> </text:span><text:span text:style-name="T5">тренинги;</text:span></text:p>
        </text:list-item>
        <text:list-item>
          <text:p text:style-name="P194"><text:span text:style-name="T8">М</text:span><text:span text:style-name="T5">ероприятия</text:span><text:span text:style-name="T18"> </text:span><text:span text:style-name="T5">по</text:span><text:span text:style-name="T33"> </text:span><text:span text:style-name="T5">профилактике</text:span><text:span text:style-name="T56"> </text:span><text:span text:style-name="T5">правонарушений;</text:span></text:p>
        </text:list-item>
        <text:list-item>
          <text:p text:style-name="P199"><text:soft-page-break/><text:span text:style-name="T8">М</text:span><text:span text:style-name="T5">ероприятия</text:span><text:span text:style-name="T31"> </text:span><text:span text:style-name="T5">по</text:span><text:span text:style-name="T31"> </text:span><text:span text:style-name="T5">сплочению</text:span><text:span text:style-name="T31"> </text:span><text:span text:style-name="T5">коллектива</text:span><text:span text:style-name="T31"> </text:span><text:span text:style-name="T5">участников</text:span><text:span text:style-name="T31"> </text:span><text:span text:style-name="T5">смены.</text:span><text:span text:style-name="T31"> </text:span><text:span text:style-name="T5">Для</text:span><text:span text:style-name="T31"> </text:span><text:span text:style-name="T5">повышения</text:span><text:span text:style-name="T31"> </text:span><text:span text:style-name="T5">воспитательного</text:span><text:span text:style-name="T31"> </text:span><text:span text:style-name="T5">эффекта</text:span><text:span text:style-name="T31"> </text:span><text:span text:style-name="T5">программы</text:span><text:span text:style-name="T31"> </text:span><text:span text:style-name="T5">и</text:span><text:span text:style-name="T31"> </text:span><text:span text:style-name="T5">развития</text:span><text:span text:style-name="T31"> </text:span><text:span text:style-name="T5">коммуникативных способностей</text:span><text:span text:style-name="T26"> </text:span><text:span text:style-name="T5">с</text:span><text:span text:style-name="T26"> </text:span><text:span text:style-name="T5">детьми</text:span><text:span text:style-name="T26"> </text:span><text:span text:style-name="T5">проводятся:</text:span></text:p>
          <text:list>
            <text:list-item>
              <text:p text:style-name="P200"><text:span text:style-name="T5">огонёк</text:span><text:span text:style-name="T18"> </text:span><text:span text:style-name="T5">«Будем</text:span><text:span text:style-name="T18"> </text:span><text:span text:style-name="T5">знакомы!»;</text:span></text:p>
            </text:list-item>
            <text:list-item>
              <text:p text:style-name="P204"><text:span text:style-name="T5">коммуникативные</text:span><text:span text:style-name="T63"> </text:span><text:span text:style-name="T5">игры</text:span><text:span text:style-name="T63"> </text:span><text:span text:style-name="T5">на</text:span><text:span text:style-name="T64"> </text:span><text:span text:style-name="T5">знакомство</text:span><text:span text:style-name="T63"> </text:span><text:span text:style-name="T5">«И</text:span><text:span text:style-name="T65"> </text:span><text:span text:style-name="T5">всем</text:span><text:span text:style-name="T66"> </text:span><text:span text:style-name="T5">нам</text:span><text:span text:style-name="T66"> </text:span><text:span text:style-name="T5">очень</text:span><text:span text:style-name="T65"> </text:span><text:span text:style-name="T5">приятно…»,</text:span></text:p>
            </text:list-item>
          </text:list>
        </text:list-item>
      </text:list>
      <text:p text:style-name="P100">«Снежный<text:span text:style-name="T113"> </text:span>ком»,<text:span text:style-name="T100"> </text:span>«Назовись»;</text:p>
      <text:list xml:id="list162621111390437" text:continue-numbering="true" text:style-name="WWNum17">
        <text:list-item>
          <text:list>
            <text:list-item>
              <text:p text:style-name="P201"><text:span text:style-name="T5">игры</text:span><text:span text:style-name="T16"> </text:span><text:span text:style-name="T5">на</text:span><text:span text:style-name="T16"> </text:span><text:span text:style-name="T5">выявление</text:span><text:span text:style-name="T18"> </text:span><text:span text:style-name="T5">лидеров</text:span><text:span text:style-name="T56"> </text:span><text:span text:style-name="T5">«Верёвочка»,</text:span><text:span text:style-name="T18"> </text:span><text:span text:style-name="T5">«Карабас»;</text:span></text:p>
            </text:list-item>
            <text:list-item>
              <text:p text:style-name="P202"><text:span text:style-name="T5">игры</text:span><text:span text:style-name="T18"> </text:span><text:span text:style-name="T5">на</text:span><text:span text:style-name="T16"> </text:span><text:span text:style-name="T5">сплочение</text:span><text:span text:style-name="T12"> </text:span><text:span text:style-name="T5">коллектива</text:span><text:span text:style-name="T16"> </text:span><text:span text:style-name="T5">«Зоопарк»,</text:span><text:span text:style-name="T18"> </text:span><text:span text:style-name="T5">«Заколдованный</text:span><text:span text:style-name="T16"> </text:span><text:span text:style-name="T5">замок»,</text:span></text:p>
            </text:list-item>
          </text:list>
        </text:list-item>
      </text:list>
      <text:p text:style-name="P115">«Шишки,<text:tab/>жёлуди,<text:tab/>орехи»,<text:tab/>«Казаки-разбойники»,<text:tab/>«Да»<text:tab/>и<text:tab/>«Нет»<text:tab/>не<text:span text:style-name="T110"> </text:span>говори!»,<text:span text:style-name="T123"> </text:span>«Хвост<text:span text:style-name="T98"> </text:span>дракона».</text:p>
      <text:h text:style-name="P42" text:outline-level="2">Художественно-эстетическое</text:h>
      <text:list xml:id="list162620764496774" text:continue-numbering="true" text:style-name="WWNum17">
        <text:list-item>
          <text:p text:style-name="P198"><text:span text:style-name="T9">К</text:span><text:span text:style-name="T5">онцерты</text:span><text:span text:style-name="T14"> </text:span><text:span text:style-name="T5">художественной</text:span><text:span text:style-name="T56"> </text:span><text:span text:style-name="T5">самодеятельности;</text:span></text:p>
        </text:list-item>
        <text:list-item>
          <text:p text:style-name="P205"><text:span text:style-name="T9">К</text:span><text:span text:style-name="T5">оллективные</text:span><text:span text:style-name="T16"> </text:span><text:span text:style-name="T5">творческие</text:span><text:span text:style-name="T33"> </text:span><text:span text:style-name="T5">дела;</text:span></text:p>
        </text:list-item>
        <text:list-item>
          <text:p text:style-name="P206"><text:span text:style-name="T9">Р</text:span><text:span text:style-name="T5">абота</text:span><text:span text:style-name="T18"> </text:span><text:span text:style-name="T5">творческих</text:span><text:span text:style-name="T14"> </text:span><text:span text:style-name="T5">мастерских,</text:span><text:span text:style-name="T18"> </text:span><text:span text:style-name="T5">студий,</text:span><text:span text:style-name="T12"> </text:span><text:span text:style-name="T5">объединений</text:span><text:span text:style-name="T16"> </text:span><text:span text:style-name="T5">по</text:span><text:span text:style-name="T33"> </text:span><text:span text:style-name="T5">интересам;</text:span></text:p>
        </text:list-item>
        <text:list-item>
          <text:p text:style-name="P206"><text:span text:style-name="T9">О</text:span><text:span text:style-name="T5">формление</text:span><text:span text:style-name="T18"> </text:span><text:span text:style-name="T5">отрядных</text:span><text:span text:style-name="T14"> </text:span><text:span text:style-name="T5">уголков,</text:span><text:span text:style-name="T18"> </text:span><text:span text:style-name="T5">стендов,</text:span><text:span text:style-name="T18"> </text:span><text:span text:style-name="T5">журналов</text:span><text:span text:style-name="T12"> </text:span><text:span text:style-name="T5">отряда;</text:span></text:p>
        </text:list-item>
        <text:list-item>
          <text:p text:style-name="P207"><text:span text:style-name="T9">К</text:span><text:span text:style-name="T5">онкурс</text:span><text:span text:style-name="T67"> </text:span><text:span text:style-name="T5">поделок</text:span><text:span text:style-name="T68"> </text:span><text:span text:style-name="T5">из</text:span><text:span text:style-name="T69"> </text:span><text:span text:style-name="T5">природного</text:span><text:span text:style-name="T70"> </text:span><text:span text:style-name="T5">материала</text:span><text:span text:style-name="T68"> </text:span><text:span text:style-name="T5">«Поделки</text:span><text:span text:style-name="T68"> </text:span><text:span text:style-name="T5">из</text:span><text:span text:style-name="T67"> </text:span><text:span text:style-name="T5">природного</text:span><text:span text:style-name="T23"> </text:span><text:span text:style-name="T5">материала».</text:span></text:p>
        </text:list-item>
      </text:list>
      <text:h text:style-name="P43" text:outline-level="2">Досуговое</text:h>
      <text:list xml:id="list620623063" text:style-name="L1">
        <text:list-item>
          <text:p text:style-name="P208"><text:span text:style-name="T9">И</text:span><text:span text:style-name="T5">гровые</text:span><text:span text:style-name="T18"> </text:span><text:span text:style-name="T5">программы;</text:span></text:p>
        </text:list-item>
        <text:list-item>
          <text:p text:style-name="P209"><text:span text:style-name="T9">С</text:span><text:span text:style-name="T5">вободное</text:span><text:span text:style-name="T14"> </text:span><text:span text:style-name="T5">общение;</text:span></text:p>
        </text:list-item>
        <text:list-item>
          <text:p text:style-name="P210"><text:span text:style-name="T9">П</text:span><text:span text:style-name="T5">осещение</text:span><text:span text:style-name="T14"> </text:span><text:span text:style-name="T5">дискотек;</text:span></text:p>
        </text:list-item>
        <text:list-item>
          <text:p text:style-name="P208"><text:span text:style-name="T9">П</text:span><text:span text:style-name="T5">росмотр</text:span><text:span text:style-name="T18"> </text:span><text:span text:style-name="T5">видеофильмов;</text:span></text:p>
        </text:list-item>
        <text:list-item>
          <text:p text:style-name="P209"><text:soft-page-break/><text:span text:style-name="T9">Д</text:span><text:span text:style-name="T5">искуссионные</text:span><text:span text:style-name="T18"> </text:span><text:span text:style-name="T5">клубы.</text:span></text:p>
        </text:list-item>
      </text:list>
      <text:p text:style-name="P3"/>
      <text:h text:style-name="P44" text:outline-level="2">Трудовое</text:h>
      <text:list xml:id="list162619981035981" text:continue-list="list162620764496774" text:style-name="WWNum17">
        <text:list-item>
          <text:p text:style-name="P197"><text:span text:style-name="T9">Э</text:span><text:span text:style-name="T5">лементы</text:span><text:span text:style-name="T61"> </text:span><text:span text:style-name="T5">самообслуживания;</text:span></text:p>
        </text:list-item>
        <text:list-item>
          <text:p text:style-name="P196"><text:span text:style-name="T9">П</text:span><text:span text:style-name="T5">оддержание</text:span><text:span text:style-name="T16"> </text:span><text:span text:style-name="T5">чистоты</text:span><text:span text:style-name="T16"> </text:span><text:span text:style-name="T5">в</text:span><text:span text:style-name="T18"> </text:span><text:span text:style-name="T5">корпусах,</text:span><text:span text:style-name="T18"> </text:span><text:span text:style-name="T5">жилых</text:span><text:span text:style-name="T33"> </text:span><text:span text:style-name="T5">комнатах,</text:span><text:span text:style-name="T18"> </text:span><text:span text:style-name="T5">столовой;</text:span></text:p>
        </text:list-item>
        <text:list-item>
          <text:p text:style-name="P197"><text:span text:style-name="T9">Д</text:span><text:span text:style-name="T5">ежурство</text:span><text:span text:style-name="T14"> </text:span><text:span text:style-name="T5">по</text:span><text:span text:style-name="T26"> </text:span><text:span text:style-name="T5">территории</text:span><text:span text:style-name="T14"> </text:span><text:span text:style-name="T128">ДООЦ</text:span><text:span text:style-name="T5">;</text:span></text:p>
        </text:list-item>
        <text:list-item>
          <text:p text:style-name="P193"><text:span text:style-name="T9">У</text:span><text:span text:style-name="T5">ход</text:span><text:span text:style-name="T26"> </text:span><text:span text:style-name="T5">за</text:span><text:span text:style-name="T33"> </text:span><text:span text:style-name="T5">зелеными</text:span><text:span text:style-name="T18"> </text:span><text:span text:style-name="T5">насаждениями</text:span><text:span text:style-name="T26"> </text:span><text:span text:style-name="T5">и</text:span><text:span text:style-name="T12"> </text:span><text:span text:style-name="T5">цветами.</text:span></text:p>
        </text:list-item>
        <text:list-item>
          <text:p text:style-name="P195">Шефская работа в младших отрядах</text:p>
        </text:list-item>
      </text:list>
      <text:h text:style-name="P45" text:outline-level="2"><text:s text:c="71"/>Профилактическое</text:h>
      <text:list xml:id="list1389935349" text:style-name="WWNum19">
        <text:list-item>
          <text:p text:style-name="P211"><text:span text:style-name="T9">И</text:span><text:span text:style-name="T5">нструктажи</text:span><text:span text:style-name="T18"> </text:span><text:span text:style-name="T5">по</text:span><text:span text:style-name="T33"> </text:span><text:span text:style-name="T5">технике</text:span><text:span text:style-name="T16"> </text:span><text:span text:style-name="T5">безопасности</text:span><text:span text:style-name="T16"> </text:span><text:span text:style-name="T5">для</text:span><text:span text:style-name="T18"> </text:span><text:span text:style-name="T5">детей;</text:span></text:p>
        </text:list-item>
        <text:list-item>
          <text:p text:style-name="P212"><text:span text:style-name="T9">Б</text:span><text:span text:style-name="T5">еседы,</text:span><text:span text:style-name="T56"> </text:span><text:span text:style-name="T5">проводимые</text:span><text:span text:style-name="T16"> </text:span><text:span text:style-name="T5">медицинским</text:span><text:span text:style-name="T16"> </text:span><text:span text:style-name="T5">работником:</text:span></text:p>
          <text:list>
            <text:list-item>
              <text:p text:style-name="P213"><text:span text:style-name="T5">«Мой</text:span><text:span text:style-name="T12"> </text:span><text:span text:style-name="T5">рост,</text:span><text:span text:style-name="T16"> </text:span><text:span text:style-name="T5">мой</text:span><text:span text:style-name="T26"> </text:span><text:span text:style-name="T5">вес»;</text:span></text:p>
            </text:list-item>
            <text:list-item>
              <text:p text:style-name="P214"><text:span text:style-name="T5">«Если</text:span><text:span text:style-name="T26"> </text:span><text:span text:style-name="T5">хочешь</text:span><text:span text:style-name="T33"> </text:span><text:span text:style-name="T5">быть</text:span><text:span text:style-name="T33"> </text:span><text:span text:style-name="T5">здоров</text:span><text:span text:style-name="T16"> </text:span><text:span text:style-name="T5">–</text:span><text:span text:style-name="T26"> </text:span><text:span text:style-name="T5">закаляйся!»;</text:span></text:p>
            </text:list-item>
            <text:list-item>
              <text:p text:style-name="P215"><text:span text:style-name="T5">«О</text:span><text:span text:style-name="T16"> </text:span><text:span text:style-name="T5">вреде</text:span><text:span text:style-name="T16"> </text:span><text:span text:style-name="T5">курения,</text:span><text:span text:style-name="T14"> </text:span><text:span text:style-name="T5">наркотиков,</text:span><text:span text:style-name="T18"> </text:span><text:span text:style-name="T5">употребления</text:span><text:span text:style-name="T16"> </text:span><text:span text:style-name="T5">алкоголя»;</text:span></text:p>
            </text:list-item>
          </text:list>
        </text:list-item>
        <text:list-item>
          <text:p text:style-name="P216"><text:span text:style-name="T9">М</text:span><text:span text:style-name="T5">ероприятия,</text:span><text:span text:style-name="T59"> </text:span><text:span text:style-name="T5">направленные</text:span><text:span text:style-name="T59"> </text:span><text:span text:style-name="T5">на</text:span><text:span text:style-name="T59"> </text:span><text:span text:style-name="T5">формирование</text:span><text:span text:style-name="T59"> </text:span><text:span text:style-name="T5">бережного</text:span><text:span text:style-name="T71"> </text:span><text:span text:style-name="T5">отношения</text:span><text:span text:style-name="T23"> </text:span><text:span text:style-name="T5">граждан</text:span><text:span text:style-name="T26"> </text:span><text:span text:style-name="T5">к</text:span><text:span text:style-name="T26"> </text:span><text:span text:style-name="T5">потреблению</text:span><text:span text:style-name="T26"> </text:span><text:span text:style-name="T5">энергоресурсов:</text:span></text:p>
        </text:list-item>
      </text:list>
      <text:list xml:id="list2663127503" text:style-name="WWNum20">
        <text:list-item>
          <text:p text:style-name="P217"><text:span text:style-name="T5">беседа</text:span><text:span text:style-name="T60"> </text:span><text:span text:style-name="T5">с</text:span><text:span text:style-name="T60"> </text:span><text:span text:style-name="T5">детьми</text:span><text:span text:style-name="T40"> </text:span><text:span text:style-name="T5">«Использование</text:span><text:span text:style-name="T60"> </text:span><text:span text:style-name="T5">энергетических</text:span><text:span text:style-name="T58"> </text:span><text:span text:style-name="T5">ресурсов</text:span><text:span text:style-name="T60"> </text:span><text:span text:style-name="T5">в</text:span><text:span text:style-name="T60"> </text:span><text:span text:style-name="T5">нашей</text:span><text:span text:style-name="T23"> </text:span><text:span text:style-name="T5">жизни»;</text:span></text:p>
        </text:list-item>
        <text:list-item>
          <text:p text:style-name="P203"><text:span text:style-name="T5">обучение</text:span><text:span text:style-name="T18"> </text:span><text:span text:style-name="T5">правилам</text:span><text:span text:style-name="T18"> </text:span><text:span text:style-name="T5">электробезопасности.</text:span></text:p>
        </text:list-item>
      </text:list>
      <text:h text:style-name="P27" text:outline-level="2"><text:span text:style-name="T116"/></text:h>
      <text:h text:style-name="P27" text:outline-level="2"><text:span text:style-name="T116"/></text:h>
      <text:h text:style-name="P27" text:outline-level="2"><text:soft-page-break/><text:span text:style-name="T116">Принципы</text:span><text:span text:style-name="T118"> </text:span><text:span text:style-name="T116">построения</text:span><text:span text:style-name="T119"> </text:span><text:span text:style-name="T116">программы</text:span></text:h>
      <text:p text:style-name="P49">Для<text:span text:style-name="T115"> </text:span>успешной<text:span text:style-name="T115"> </text:span>реализации<text:span text:style-name="T115"> </text:span>программы<text:span text:style-name="T115"> </text:span>используется<text:span text:style-name="T115"> </text:span>определенная<text:span text:style-name="T115"> </text:span>группа<text:span text:style-name="T115"> </text:span>принципов,<text:span text:style-name="T115"> </text:span>составляющих<text:span text:style-name="T115"> </text:span>целостную<text:span text:style-name="T115"> </text:span>и<text:span text:style-name="T115"> </text:span>неделимую<text:span text:style-name="T115"> </text:span>основу<text:span text:style-name="T115"> </text:span>программы:</text:p>
      <text:list xml:id="list162620603154835" text:continue-numbering="true" text:style-name="WWNum20">
        <text:list-item>
          <text:list>
            <text:list-item>
              <text:p text:style-name="P218"><text:span text:style-name="T5">целесообразность</text:span><text:span text:style-name="T41"> </text:span><text:span text:style-name="T5">–</text:span><text:span text:style-name="T72"> </text:span><text:span text:style-name="T5">соответствие</text:span><text:span text:style-name="T73"> </text:span><text:span text:style-name="T5">педагогических</text:span><text:span text:style-name="T74"> </text:span><text:span text:style-name="T5">задач</text:span><text:span text:style-name="T73"> </text:span><text:span text:style-name="T5">личностным</text:span><text:span text:style-name="T23"> </text:span><text:span text:style-name="T5">целям</text:span><text:span text:style-name="T18"> </text:span><text:span text:style-name="T5">детей;</text:span></text:p>
            </text:list-item>
            <text:list-item>
              <text:p text:style-name="P219"><text:span text:style-name="T5">доступность</text:span><text:span text:style-name="T75"> </text:span><text:span text:style-name="T5">–</text:span><text:span text:style-name="T51"> </text:span><text:span text:style-name="T5">подача</text:span><text:span text:style-name="T52"> </text:span><text:span text:style-name="T5">материала</text:span><text:span text:style-name="T75"> </text:span><text:span text:style-name="T5">с</text:span><text:span text:style-name="T52"> </text:span><text:span text:style-name="T5">учетом</text:span><text:span text:style-name="T52"> </text:span><text:span text:style-name="T5">возможностей</text:span><text:span text:style-name="T52"> </text:span><text:span text:style-name="T5">восприятия</text:span><text:span text:style-name="T23"> </text:span><text:span text:style-name="T5">группы;</text:span></text:p>
            </text:list-item>
            <text:list-item>
              <text:p text:style-name="P220"><text:span text:style-name="T5">позитивность</text:span><text:span text:style-name="T76"> </text:span><text:span text:style-name="T5">–</text:span><text:span text:style-name="T76"> </text:span><text:span text:style-name="T5">положительный,</text:span><text:span text:style-name="T55"> </text:span><text:span text:style-name="T5">эмоциональный</text:span><text:span text:style-name="T54"> </text:span><text:span text:style-name="T5">настрой</text:span><text:span text:style-name="T54"> </text:span><text:span text:style-name="T5">на</text:span><text:span text:style-name="T62"> </text:span><text:span text:style-name="T5">себя</text:span><text:span text:style-name="T23"> </text:span><text:span text:style-name="T5">окружающих;</text:span></text:p>
            </text:list-item>
            <text:list-item>
              <text:p text:style-name="P221"><text:span text:style-name="T5">наглядности<text:tab/>-</text:span><text:span text:style-name="T58"> </text:span><text:span text:style-name="T5">получение</text:span><text:span text:style-name="T58"> </text:span><text:span text:style-name="T5">знаний</text:span><text:span text:style-name="T58"> </text:span><text:span text:style-name="T5">осуществляется</text:span><text:span text:style-name="T60"> </text:span><text:span text:style-name="T5">с</text:span><text:span text:style-name="T60"> </text:span><text:span text:style-name="T5">опорой</text:span><text:span text:style-name="T71"> </text:span><text:span text:style-name="T5">на</text:span><text:span text:style-name="T23"> </text:span><text:span text:style-name="T5">чувственный</text:span><text:span text:style-name="T26"> </text:span><text:span text:style-name="T5">опыт</text:span><text:span text:style-name="T18"> </text:span><text:span text:style-name="T5">детей;</text:span></text:p>
            </text:list-item>
            <text:list-item>
              <text:p text:style-name="P223"><text:span text:style-name="T5">учет</text:span><text:span text:style-name="T77"> </text:span><text:span text:style-name="T5">возрастных</text:span><text:span text:style-name="T30"> </text:span><text:span text:style-name="T5">особенностей</text:span><text:span text:style-name="T78"> </text:span><text:span text:style-name="T5">детей</text:span><text:span text:style-name="T79"> </text:span><text:span text:style-name="T5">–</text:span><text:span text:style-name="T77"> </text:span><text:span text:style-name="T5">доступность</text:span><text:span text:style-name="T30"> </text:span><text:span text:style-name="T5">предлагаемых</text:span><text:span text:style-name="T23"> </text:span><text:span text:style-name="T5">форм</text:span><text:span text:style-name="T26"> </text:span><text:span text:style-name="T5">работы;</text:span></text:p>
            </text:list-item>
            <text:list-item>
              <text:p text:style-name="P222"><text:span text:style-name="T5">добровольность</text:span><text:span text:style-name="T40"> </text:span><text:span text:style-name="T5">–</text:span><text:span text:style-name="T37"> </text:span><text:span text:style-name="T5">участие</text:span><text:span text:style-name="T39"> </text:span><text:span text:style-name="T5">детей</text:span><text:span text:style-name="T38"> </text:span><text:span text:style-name="T5">и</text:span><text:span text:style-name="T38"> </text:span><text:span text:style-name="T5">подростков</text:span><text:span text:style-name="T37"> </text:span><text:span text:style-name="T5">в</text:span><text:span text:style-name="T37"> </text:span><text:span text:style-name="T5">программе</text:span><text:span text:style-name="T38"> </text:span><text:span text:style-name="T5">на</text:span><text:span text:style-name="T23"> </text:span><text:span text:style-name="T5">добровольной</text:span><text:span text:style-name="T18"> </text:span><text:span text:style-name="T5">основе;</text:span></text:p>
            </text:list-item>
            <text:list-item>
              <text:p text:style-name="P224"><text:span text:style-name="T5">учет</text:span><text:span text:style-name="T14"> </text:span><text:span text:style-name="T5">индивидуальных</text:span><text:span text:style-name="T12"> </text:span><text:span text:style-name="T5">особенностей</text:span><text:span text:style-name="T12"> </text:span><text:span text:style-name="T5">детей</text:span><text:span text:style-name="T33"> </text:span><text:span text:style-name="T5">и</text:span><text:span text:style-name="T14"> </text:span><text:span text:style-name="T5">подростков;</text:span></text:p>
            </text:list-item>
            <text:list-item>
              <text:p text:style-name="P225"><text:span text:style-name="T5">совета</text:span><text:span text:style-name="T41"> </text:span><text:span text:style-name="T5">и</text:span><text:span text:style-name="T47"> </text:span><text:span text:style-name="T5">согласия</text:span><text:span text:style-name="T47"> </text:span><text:span text:style-name="T5">–</text:span><text:span text:style-name="T45"> </text:span><text:span text:style-name="T5">принятие</text:span><text:span text:style-name="T72"> </text:span><text:span text:style-name="T5">решений</text:span><text:span text:style-name="T73"> </text:span><text:span text:style-name="T5">на</text:span><text:span text:style-name="T45"> </text:span><text:span text:style-name="T5">основе</text:span><text:span text:style-name="T45"> </text:span><text:span text:style-name="T5">согласия</text:span><text:span text:style-name="T74"> </text:span><text:span text:style-name="T5">всех</text:span><text:span text:style-name="T72"> </text:span><text:span text:style-name="T5">или</text:span><text:span text:style-name="T23"> </text:span><text:span text:style-name="T5">большинства</text:span><text:span text:style-name="T12"> </text:span><text:span text:style-name="T5">членов</text:span><text:span text:style-name="T33"> </text:span><text:span text:style-name="T5">органа самоуправления.</text:span></text:p>
            </text:list-item>
          </text:list>
        </text:list-item>
      </text:list>
      <text:p text:style-name="P23"/>
      <text:h text:style-name="P30" text:outline-level="2"><text:span text:style-name="T116">Законы</text:span><text:span text:style-name="T118"> </text:span><text:span text:style-name="T116">лагеря</text:span></text:h>
      <text:h text:style-name="P28" text:outline-level="2">Закон<text:span text:style-name="T113"> </text:span>0:0</text:h>
      <text:p text:style-name="P116">Быть вовремя на всех мероприятиях проходимых в <text:span text:style-name="T131">смене</text:span>.</text:p>
      <text:h text:style-name="P31" text:outline-level="2">Закон<text:span text:style-name="T113"> </text:span>«Моя<text:span text:style-name="T98"> </text:span><text:span text:style-name="T129">лагерь</text:span>»</text:h>
      <text:p text:style-name="P120">Всегда<text:span text:style-name="T113"> </text:span>и<text:span text:style-name="T111"> </text:span>везде<text:span text:style-name="T111"> </text:span>я<text:span text:style-name="T111"> </text:span>буду стоять<text:span text:style-name="T98"> </text:span>за<text:span text:style-name="T113"> </text:span>честь<text:span text:style-name="T111"> </text:span><text:span text:style-name="T112">Центра</text:span>.</text:p>
      <text:h text:style-name="P32" text:outline-level="2">Закон<text:span text:style-name="T98"> </text:span>свободного<text:span text:style-name="T111"> </text:span>слова</text:h>
      <text:p text:style-name="P117"><text:soft-page-break/>Каждый<text:span text:style-name="T97"> </text:span>человек<text:span text:style-name="T111"> </text:span>имеет<text:span text:style-name="T111"> </text:span>право<text:span text:style-name="T111"> </text:span>высказаться.</text:p>
      <text:h text:style-name="P34" text:outline-level="2">Закон<text:span text:style-name="T98"> </text:span>поднятой<text:span text:style-name="T98"> </text:span>руки</text:h>
      <text:p text:style-name="P113">Если <text:span text:style-name="T131">воспитанник Центра </text:span><text:s/>хочет высказать какую-нибудь мысль, он поднимает<text:span text:style-name="T110"> </text:span>руку,<text:span text:style-name="T100"> </text:span>и<text:span text:style-name="T111"> </text:span>ему<text:span text:style-name="T98"> </text:span>дают<text:span text:style-name="T113"> </text:span>право<text:span text:style-name="T111"> </text:span>высказаться<text:span text:style-name="T98"> </text:span>и<text:span text:style-name="T111"> </text:span>его никто<text:span text:style-name="T115"> </text:span>не<text:span text:style-name="T97"> </text:span>должен<text:span text:style-name="T98"> </text:span>перебивать.</text:p>
      <text:h text:style-name="P31" text:outline-level="2">Закон<text:span text:style-name="T98"> </text:span>песни</text:h>
      <text:p text:style-name="P39">Без<text:span text:style-name="T98"> </text:span>песни<text:span text:style-name="T111"> </text:span>ни<text:span text:style-name="T111"> </text:span>дня,<text:span text:style-name="T97"> </text:span>без<text:span text:style-name="T113"> </text:span>песни<text:span text:style-name="T111"> </text:span>ни<text:span text:style-name="T111"> </text:span>шагу.</text:p>
      <text:p text:style-name="P35">В<text:span text:style-name="T98"> </text:span>ней<text:span text:style-name="T111"> </text:span>черпаем<text:span text:style-name="T113"> </text:span>творчество,<text:span text:style-name="T124"> </text:span>доброту<text:span text:style-name="T111"> </text:span>и<text:span text:style-name="T100"> </text:span>отвагу.</text:p>
      <text:h text:style-name="P33" text:outline-level="2">Закон<text:span text:style-name="T113"> </text:span>зелени</text:h>
      <text:p text:style-name="P114">Надо защищать окружающую среду среди нас, беречь и не рвать зеленые<text:span text:style-name="T110"> </text:span>насаждения.</text:p>
      <text:h text:style-name="P37" text:outline-level="2">Закон<text:span text:style-name="T100"> </text:span><text:span text:style-name="T101">воды</text:span></text:h>
      <text:p text:style-name="P118">Вода<text:span text:style-name="T98"> </text:span>не<text:span text:style-name="T124"> </text:span>прощает<text:span text:style-name="T98"> </text:span>лихачества,<text:span text:style-name="T98"> </text:span>беззаботности,<text:span text:style-name="T124"> </text:span>неосторожности.<text:span text:style-name="T98"> </text:span>Поэтому</text:p>
      <text:p text:style-name="P119">строгий закон воды принимается без обсуждения. Купание без разрешения<text:span text:style-name="T125"> </text:span>взрослых запрещается.</text:p>
      <text:h text:style-name="P38" text:outline-level="2">З<text:span text:style-name="T93">акон</text:span><text:span text:style-name="T102"> </text:span><text:span text:style-name="T93">здорового</text:span><text:span text:style-name="T99"> </text:span><text:span text:style-name="T93">образа</text:span><text:span text:style-name="T114"> </text:span><text:span text:style-name="T93">жизни</text:span></text:h>
      <text:p text:style-name="P35">Береги<text:span text:style-name="T97"> </text:span>своё<text:span text:style-name="T98"> </text:span>здоровье<text:span text:style-name="T98"> </text:span>и<text:span text:style-name="T98"> </text:span>здоровье<text:span text:style-name="T98"> </text:span>окружающих<text:span text:style-name="T113"> </text:span>тебя<text:span text:style-name="T97"> </text:span>людей.</text:p>
      <text:h text:style-name="P29" text:outline-level="2">Закон<text:span text:style-name="T113"> </text:span>заботы<text:span text:style-name="T113"> </text:span>о<text:span text:style-name="T111"> </text:span>себе</text:h>
      <text:p text:style-name="P36">Соблюдай<text:span text:style-name="T100"> </text:span>безопасность<text:span text:style-name="T97"> </text:span>жизнедеятельности.</text:p>
      <text:p text:style-name="P36"/>
      <text:h text:style-name="P46" text:outline-level="2">Система<text:span text:style-name="T98"> </text:span>мотивации<text:span text:style-name="T97"> </text:span>и<text:span text:style-name="T124"> </text:span>стимулирования<text:span text:style-name="T100"> </text:span>участников<text:span text:style-name="T100"> </text:span>программы</text:h>
      <text:p text:style-name="P121">Система<text:span text:style-name="T115"> </text:span>мотивации<text:span text:style-name="T115"> </text:span>развивается<text:span text:style-name="T115"> </text:span>по<text:span text:style-name="T115"> </text:span>двум<text:span text:style-name="T115"> </text:span>направлениям<text:span text:style-name="T115"> </text:span>–<text:span text:style-name="T115"> </text:span>индивидуальный<text:span text:style-name="T111"> </text:span>зачет и коллективный<text:span text:style-name="T98"> </text:span>зачет.</text:p>
      <text:p text:style-name="P123"><text:soft-page-break/>Индивидуальный зачет заключается в получении «<text:span text:style-name="T132">дубликов</text:span>» - баллов,<text:span text:style-name="T110"> </text:span>за<text:span text:style-name="T115"> </text:span>участие<text:span text:style-name="T115"> </text:span>и<text:span text:style-name="T115"> </text:span>победу<text:span text:style-name="T115"> </text:span>в<text:span text:style-name="T115"> </text:span>мероприятиях,<text:span text:style-name="T115"> </text:span>выполнение<text:span text:style-name="T115"> </text:span>заданий,<text:span text:style-name="T115"> </text:span>разгадывание<text:span text:style-name="T115"> </text:span>загадок<text:span text:style-name="T111"> </text:span>и т.д.</text:p>
      <text:p text:style-name="P124">Коллективный зачет – производится в конце смены за общее количество<text:span text:style-name="T115"> </text:span>собранных баллов<text:span text:style-name="T113"> </text:span>в<text:span text:style-name="T113"> </text:span>отряде.</text:p>
      <text:p text:style-name="P125">Результаты деятельности детей отражается в <text:span text:style-name="T132">экране</text:span> интеллектуальных,<text:span text:style-name="T115"> </text:span>спортивных<text:span text:style-name="T97"> </text:span>и творческих<text:span text:style-name="T115"> </text:span>достижений.</text:p>
      <text:h text:style-name="P47" text:outline-level="2"><text:span text:style-name="T132">С</text:span>одержательные<text:span text:style-name="T115"> </text:span>и<text:span text:style-name="T115"> </text:span>организационные<text:span text:style-name="T115"> </text:span>особенности<text:span text:style-name="T115"> </text:span>деятельности<text:span text:style-name="T115"> </text:span>детских<text:span text:style-name="T97"> </text:span>объединений</text:h>
      <text:p text:style-name="P122">С<text:span text:style-name="T115"> </text:span>целью<text:span text:style-name="T115"> </text:span>развития<text:span text:style-name="T115"> </text:span>социальной<text:span text:style-name="T115"> </text:span>активности,<text:span text:style-name="T115"> </text:span>лидерских<text:span text:style-name="T115"> </text:span>качеств,<text:span text:style-name="T115"> </text:span>самостоятельности<text:span text:style-name="T115"> </text:span>в<text:span text:style-name="T115"> </text:span>принятии<text:span text:style-name="T115"> </text:span>и<text:span text:style-name="T115"> </text:span>реализации<text:span text:style-name="T115"> </text:span>решений<text:span text:style-name="T115"> </text:span>для<text:span text:style-name="T115"> </text:span>достижения<text:span text:style-name="T115"> </text:span>общественно значимых целей в <text:span text:style-name="T132">ДООЦ</text:span> продумана<text:span text:style-name="T115"> </text:span>система<text:span text:style-name="T115"> </text:span>самоуправления.<text:span text:style-name="T115"> </text:span>Органами<text:span text:style-name="T115"> </text:span>самоуправления<text:span text:style-name="T115"> </text:span>являются<text:span text:style-name="T115"> </text:span>Президиум<text:span text:style-name="T115"> </text:span>лагеря<text:span text:style-name="T115"> </text:span>и<text:span text:style-name="T115"> </text:span>Советы<text:span text:style-name="T115"> </text:span>отрядов.<text:span text:style-name="T115"> </text:span>Руководство<text:span text:style-name="T115"> </text:span>деятельностью<text:span text:style-name="T115"> </text:span>органами<text:span text:style-name="T110"> </text:span>самоуправления<text:span text:style-name="T115"> </text:span>осуществляет<text:span text:style-name="T115"> </text:span>Президент<text:span text:style-name="T115"> </text:span>лагеря,<text:span text:style-name="T115"> </text:span>который<text:span text:style-name="T115"> </text:span>выбирается<text:span text:style-name="T115"> </text:span>на<text:span text:style-name="T115"> </text:span>общих выборах.</text:p>
      <text:p text:style-name="P126">Высшим органом самоуправления является сбор. На сборе происходят<text:span text:style-name="T115"> </text:span>выборы в Президиум лагеря и советы отрядов, утверждаются кандидатуры и<text:span text:style-name="T115"> </text:span>их<text:span text:style-name="T98"> </text:span>обязанности.</text:p>
      <text:p text:style-name="P48">В<text:span text:style-name="T115"> </text:span>отряде<text:span text:style-name="T115"> </text:span>дети<text:span text:style-name="T115"> </text:span>делятся<text:span text:style-name="T115"> </text:span>на<text:span text:style-name="T115"> </text:span>группы<text:span text:style-name="T115"> </text:span>и<text:span text:style-name="T115"> </text:span>входят<text:span text:style-name="T115"> </text:span>в<text:span text:style-name="T115"> </text:span>советы<text:span text:style-name="T115"> </text:span>отрядов:<text:span text:style-name="T115"> </text:span>совет<text:span text:style-name="T115"> </text:span>командиров,<text:span text:style-name="T115"> </text:span>творческий<text:span text:style-name="T115"> </text:span>совет,<text:span text:style-name="T115"> </text:span>совет<text:span text:style-name="T115"> </text:span>физоргов,<text:span text:style-name="T115"> </text:span>клининговый<text:span text:style-name="T115"> </text:span>совет,<text:span text:style-name="T115"> </text:span>информационно-медийный совет, волонтерский центр. В Президиум входят<text:span text:style-name="T115"> </text:span>по<text:span text:style-name="T115"> </text:span>одному<text:span text:style-name="T115"> </text:span>представителю<text:span text:style-name="T115"> </text:span>из<text:span text:style-name="T115"> </text:span>советов.<text:span text:style-name="T115"> </text:span>Президиум<text:span text:style-name="T115"> </text:span>организует<text:span text:style-name="T115"> </text:span>работу<text:span text:style-name="T115"> </text:span>в<text:span text:style-name="T115"> </text:span>Советах.</text:p>
      <text:p text:style-name="P127"><text:span text:style-name="T6">Совет командиров руководит жизнедеятельностью лагеря, планирует</text:span><text:span text:style-name="T32"> </text:span><text:span text:style-name="T6">дела</text:span><text:span text:style-name="T80"> </text:span><text:span text:style-name="T6">смены,</text:span><text:span text:style-name="T80"> </text:span><text:span text:style-name="T6">реализует</text:span><text:span text:style-name="T81"> </text:span><text:span text:style-name="T6">намеченные</text:span><text:span text:style-name="T82"> </text:span><text:span text:style-name="T6">планы,</text:span><text:span text:style-name="T80"> </text:span><text:span text:style-name="T6">контролирует</text:span><text:span text:style-name="T80"> </text:span><text:span text:style-name="T6">выполнение принятых решений, корректирует совместно со старшим </text:span><text:soft-page-break/><text:span text:style-name="T6">вожатым программу</text:span><text:span text:style-name="T24"> </text:span><text:span text:style-name="T6">смены. Сбор</text:span><text:span text:style-name="T32"> </text:span><text:span text:style-name="T6">проходит один раз</text:span><text:span text:style-name="T32"> </text:span><text:span text:style-name="T6">в два дня,</text:span><text:span text:style-name="T32"> </text:span><text:span text:style-name="T6">совет отмечает</text:span><text:span text:style-name="T32"> </text:span><text:span text:style-name="T6">отличившиеся</text:span><text:span text:style-name="T32"> </text:span><text:span text:style-name="T6">команды, намечает планы на следующие дни. Руководит советом Президент</text:span><text:span text:style-name="T32"> </text:span><text:span text:style-name="T6">лагеря,</text:span><text:span text:style-name="T19"> </text:span><text:span text:style-name="T6">под</text:span><text:span text:style-name="T32"> </text:span><text:span text:style-name="T6">руководством Старшего</text:span><text:span text:style-name="T32"> </text:span><text:span text:style-name="T6">вожатого.</text:span></text:p>
      <text:p text:style-name="P129">Творческий<text:span text:style-name="T115"> </text:span>совет<text:span text:style-name="T115"> </text:span>осуществляет<text:span text:style-name="T115"> </text:span>контроль<text:span text:style-name="T115"> </text:span>и<text:span text:style-name="T115"> </text:span>исполнение<text:span text:style-name="T115"> </text:span>креативной<text:span text:style-name="T115"> </text:span>программы лагеря. Работает с сотрудничестве с педагогом-организатором,<text:span text:style-name="T115"> </text:span>совместно с ним дети пишут сценарий и проводят мероприятия. В отряде<text:span text:style-name="T115"> </text:span>представители<text:span text:style-name="T115"> </text:span>творческого<text:span text:style-name="T115"> </text:span>совета<text:span text:style-name="T115"> </text:span>наблюдают<text:span text:style-name="T115"> </text:span>за<text:span text:style-name="T115"> </text:span>эмоциональным<text:span text:style-name="T115"> </text:span>настроением<text:span text:style-name="T97"> </text:span>детей,<text:span text:style-name="T111"> </text:span>занимаются<text:span text:style-name="T98"> </text:span>оформительской<text:span text:style-name="T111"> </text:span>работой.</text:p>
      <text:p text:style-name="P130">Совет<text:span text:style-name="T115"> </text:span>физоргов<text:span text:style-name="T115"> </text:span>осуществляет<text:span text:style-name="T115"> </text:span>помощь<text:span text:style-name="T115"> </text:span>в<text:span text:style-name="T115"> </text:span>организации<text:span text:style-name="T115"> </text:span>спортивных<text:span text:style-name="T115"> </text:span>мероприятий, секций. Проводит совместно с инструктором по физической<text:span text:style-name="T115"> </text:span>культуре зарядки в лагере. Заботиться о сохранении и укреплении здоровья<text:span text:style-name="T115"> </text:span>товарищей,<text:span text:style-name="T98"> </text:span>пропагандирует<text:span text:style-name="T97"> </text:span>бережное<text:span text:style-name="T111"> </text:span>отношение<text:span text:style-name="T111"> </text:span>к<text:span text:style-name="T111"> </text:span>своему<text:span text:style-name="T97"> </text:span>здоровью.</text:p>
      <text:p text:style-name="P131">Клининговый<text:span text:style-name="T115"> </text:span>совет<text:span text:style-name="T115"> </text:span>контролирует<text:span text:style-name="T115"> </text:span>соблюдение<text:span text:style-name="T115"> </text:span>режимных<text:span text:style-name="T115"> </text:span>моментов,<text:span text:style-name="T115"> </text:span>правил<text:span text:style-name="T115"> </text:span>и<text:span text:style-name="T115"> </text:span>норм<text:span text:style-name="T115"> </text:span>гигиены,<text:span text:style-name="T115"> </text:span>чистоты<text:span text:style-name="T115"> </text:span>и<text:span text:style-name="T115"> </text:span>порядка<text:span text:style-name="T115"> </text:span>в<text:span text:style-name="T115"> </text:span>комнатах,принимает активное участие в проведении экологических<text:span text:style-name="T110"> </text:span>и<text:span text:style-name="T115"> </text:span>спортивных<text:span text:style-name="T115"> </text:span>дел<text:span text:style-name="T115"> </text:span>в<text:span text:style-name="T115"> </text:span>лагере.<text:span text:style-name="T115"> </text:span>Заполняет<text:span text:style-name="T115"> </text:span>экран<text:span text:style-name="T115"> </text:span>чистоты,<text:span text:style-name="T115"> </text:span>контролирует<text:span text:style-name="T115"> </text:span>своевременное ведение<text:span text:style-name="T115"> </text:span>дежурства. Работает в сотрудничестве с врачами и<text:span text:style-name="T115"> </text:span>методистом лагеря.</text:p>
      <text:p text:style-name="P132">Информационно-медийный совет работает над сбором и публикаций<text:span text:style-name="T115"> </text:span>информации.<text:span text:style-name="T115"> </text:span>В<text:span text:style-name="T115"> </text:span>совете<text:span text:style-name="T115"> </text:span>выбираются<text:span text:style-name="T115"> </text:span>должности:<text:span text:style-name="T115"> </text:span>шеф-редактор;<text:span text:style-name="T115"> </text:span>дизайнеры,<text:span text:style-name="T110"> </text:span>художники-оформители; репортеры (репортаж, статьи, интервью, заметки);<text:span text:style-name="T115"> </text:span>видео-репортеры<text:span text:style-name="T115"> </text:span>(интервью,<text:span text:style-name="T115"> </text:span>фильмы<text:span text:style-name="T115"> </text:span>видеоролики);<text:span text:style-name="T115"> </text:span>фотографы.<text:span text:style-name="T115"> </text:span>Совет<text:span text:style-name="T115"> </text:span>работает над выпуском газеты, видео/фотоматериалов и введение социальной<text:span text:style-name="T110"> </text:span>сети<text:span text:style-name="T115"> </text:span>«Вконтакте»<text:span text:style-name="T115"> </text:span>-<text:span text:style-name="T115"> </text:span>группы<text:span text:style-name="T115"> </text:span>лагеря.<text:span text:style-name="T115"> </text:span>Сотрудничает<text:span text:style-name="T115"> </text:span>с<text:span text:style-name="T115"> </text:span>руководителем<text:span text:style-name="T115"> </text:span>пресс-<text:span text:style-name="T110"> </text:span>центра,<text:span text:style-name="T100"> </text:span>диджеем.</text:p>
      <text:p text:style-name="P128"><text:soft-page-break/>Волонтерский<text:span text:style-name="T115"> </text:span>центр<text:span text:style-name="T115"> </text:span>лагеря<text:span text:style-name="T115"> </text:span>разрабатывает<text:span text:style-name="T115"> </text:span>опросы,<text:span text:style-name="T115"> </text:span>проводит<text:span text:style-name="T115"> </text:span>анкетирование<text:span text:style-name="T115"> </text:span>для<text:span text:style-name="T115"> </text:span>участников<text:span text:style-name="T115"> </text:span>смены.<text:span text:style-name="T115"> </text:span>Занимается<text:span text:style-name="T115"> </text:span>социальными<text:span text:style-name="T115"> </text:span>акциями,<text:span text:style-name="T115"> </text:span>флешмобами,<text:span text:style-name="T123"> </text:span>представители<text:span text:style-name="T135"> </text:span>центра<text:span text:style-name="T136"> </text:span>проводят<text:span text:style-name="T136"> </text:span>здоровьесберегающие</text:p>
      <text:p text:style-name="P21">мероприятия<text:span text:style-name="T133"> </text:span>и<text:span text:style-name="T134"> </text:span>присматривают<text:span text:style-name="T134"> </text:span>за<text:span text:style-name="T133"> </text:span>младшими<text:span text:style-name="T134"> </text:span>участниками<text:span text:style-name="T134"> </text:span>смены.<text:span text:style-name="T133"> </text:span>В<text:span text:style-name="T134"> </text:span>лагере<text:span text:style-name="T110"> </text:span>центром<text:span text:style-name="T111"> </text:span>руководит<text:span text:style-name="T97"> </text:span>социальный педагог.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pan text:style-name="T3"/></text:p>
      <text:p text:style-name="P97"><text:soft-page-break/><text:span text:style-name="T3">План сетка <text:s/>смены «</text:span><text:span text:style-name="T4">Новые лидеры</text:span><text:span text:style-name="T3">»</text:span></text:p>
      <table:table table:name="Таблица1" table:style-name="Таблица1">
        <table:table-column table:style-name="Таблица1.A" table:number-columns-repeated="6"/>
        <table:table-column table:style-name="Таблица1.G"/>
        <table:table-row table:style-name="TableLine543398856">
          <table:table-cell table:style-name="Таблица1.A1" office:value-type="string">
            <text:p text:style-name="P103"><text:span text:style-name="T142">17</text:span> <text:span text:style-name="T94">июня</text:span></text:p>
          </table:table-cell>
          <table:table-cell table:style-name="Таблица1.A1" office:value-type="string">
            <text:p text:style-name="P103"><text:span text:style-name="T142">18</text:span> <text:span text:style-name="T94">июня</text:span></text:p>
          </table:table-cell>
          <table:table-cell table:style-name="Таблица1.A1" office:value-type="string">
            <text:p text:style-name="P103"><text:span text:style-name="T142">19</text:span> <text:span text:style-name="T94">июня</text:span></text:p>
          </table:table-cell>
          <table:table-cell table:style-name="Таблица1.A1" office:value-type="string">
            <text:p text:style-name="P103"><text:span text:style-name="T142">20</text:span> <text:span text:style-name="T94">июня</text:span></text:p>
          </table:table-cell>
          <table:table-cell table:style-name="Таблица1.A1" office:value-type="string">
            <text:p text:style-name="P103"><text:span text:style-name="T142">21</text:span> <text:span text:style-name="T94">июня</text:span></text:p>
          </table:table-cell>
          <table:table-cell table:style-name="Таблица1.A1" office:value-type="string">
            <text:p text:style-name="P103"><text:span text:style-name="T142">22</text:span> <text:span text:style-name="T95">июня</text:span></text:p>
          </table:table-cell>
          <table:table-cell table:style-name="Таблица1.G1" office:value-type="string">
            <text:p text:style-name="P103"><text:span text:style-name="T142">23</text:span> <text:span text:style-name="T94">июня</text:span></text:p>
          </table:table-cell>
        </table:table-row>
        <table:table-row table:style-name="TableLine543399288">
          <table:table-cell table:style-name="Таблица1.A2" office:value-type="string">
            <text:p text:style-name="P89">1<text:span text:style-name="T132">2</text:span>.00</text:p>
            <text:p text:style-name="P61">Заезд </text:p>
            <text:p text:style-name="P52">17.00</text:p>
            <text:p text:style-name="P73">Вертушка-<text:span text:style-name="T137">знакомство</text:span> </text:p>
            <text:p text:style-name="P73">« <text:span text:style-name="T132">И снова,</text:span></text:p>
            <text:p text:style-name="P73"><text:span text:style-name="T132">здравствуйте</text:span>»</text:p>
            <text:p text:style-name="P80">19.30</text:p>
            <text:p text:style-name="P73">Представление</text:p>
            <text:p text:style-name="P73"><text:span text:style-name="T132">вожатых</text:span> </text:p>
          </table:table-cell>
          <table:table-cell table:style-name="Таблица1.A2" office:value-type="string">
            <text:p text:style-name="P53">10.00</text:p>
            <text:p text:style-name="P74">«Выборы</text:p>
            <text:p text:style-name="P69">самоуправления»</text:p>
            <text:p text:style-name="P53">18.00</text:p>
            <text:p text:style-name="P53">Представление <text:span text:style-name="T139">отрядов</text:span></text:p>
            <text:p text:style-name="P53">19.30</text:p>
            <text:p text:style-name="P82"><text:span text:style-name="T147">Д</text:span>искотека</text:p>
            <text:p text:style-name="P82">« <text:span text:style-name="T139">Танцевальный лидер</text:span>»</text:p>
          </table:table-cell>
          <table:table-cell table:style-name="Таблица1.A2" office:value-type="string">
            <text:p text:style-name="P53">10.00</text:p>
            <text:p text:style-name="P83">Презентация цикла занятий</text:p>
            <text:p text:style-name="P83">«Лидер-2022»</text:p>
            <text:p text:style-name="P54">17.00</text:p>
            <text:p text:style-name="P63">Шоу программа</text:p>
            <text:p text:style-name="P63">«<text:span text:style-name="T139">Как подковать блоху»</text:span>»</text:p>
            <text:p text:style-name="P54">19.30</text:p>
            <text:p text:style-name="P63">Кинопоказ</text:p>
            <text:p text:style-name="P64">«<text:span text:style-name="T147">Повелитель Мух»</text:span></text:p>
            <text:p text:style-name="P61"/>
          </table:table-cell>
          <table:table-cell table:style-name="Таблица1.A2" office:value-type="string">
            <text:p text:style-name="P53">10.00</text:p>
            <text:p text:style-name="P74">Работа секций</text:p>
            <text:p text:style-name="P165">17.00</text:p>
            <text:p text:style-name="P74">Профориентационная игра </text:p>
            <text:p text:style-name="P74">«Я всё могу»</text:p>
            <text:p text:style-name="P55">19.30</text:p>
            <text:p text:style-name="P70">Фантасмагории</text:p>
            <text:p text:style-name="P65">«<text:span text:style-name="T148">Из мухи-слона»</text:span></text:p>
            <text:p text:style-name="P62"/>
          </table:table-cell>
          <table:table-cell table:style-name="Таблица1.A2" office:value-type="string">
            <text:p text:style-name="P53">10.00</text:p>
            <text:p text:style-name="P74">Работа секций</text:p>
            <text:p text:style-name="P166">18.00</text:p>
            <text:p text:style-name="P75">Фестиваль «Дружное селфи»</text:p>
            <text:p text:style-name="P166">19.30</text:p>
            <text:p text:style-name="P86">Дискотека </text:p>
            <text:p text:style-name="P87">«<text:span text:style-name="T148">Круги»</text:span></text:p>
          </table:table-cell>
          <table:table-cell table:style-name="Таблица1.A2" office:value-type="string">
            <text:p text:style-name="P53">10.00</text:p>
            <text:p text:style-name="P74">Работа секций</text:p>
            <text:p text:style-name="P167">17.00</text:p>
            <text:p text:style-name="P174">Вертушка </text:p>
            <text:p text:style-name="P174">«У войны не детское лицо»</text:p>
            <text:p text:style-name="P167">19.30</text:p>
            <text:p text:style-name="P175">«Есть такая профессия-Родину защищать»</text:p>
            <text:p text:style-name="P71">Постановки</text:p>
          </table:table-cell>
          <table:table-cell table:style-name="Таблица1.G2" office:value-type="string">
            <text:p text:style-name="P53">10.00</text:p>
            <text:p text:style-name="P75">Рекламный марш</text:p>
            <text:p text:style-name="P75">«Мы самые-самые»</text:p>
            <text:p text:style-name="P56">17.00</text:p>
            <text:p text:style-name="P84">«<text:span text:style-name="T148">Кодекс лидера»</text:span></text:p>
            <text:p text:style-name="P85">Творческая шоу-программа</text:p>
            <text:p text:style-name="P56">19.00</text:p>
            <text:p text:style-name="P84">Дискотека <text:s/></text:p>
            <text:p text:style-name="P84">«<text:span text:style-name="T149">2 притопа, 2 прихлопа»</text:span></text:p>
          </table:table-cell>
        </table:table-row>
        <table:table-row table:style-name="TableLine543393816">
          <table:table-cell table:style-name="Таблица1.A2" office:value-type="string">
            <text:p text:style-name="P103"><text:span text:style-name="T142">24</text:span> <text:span text:style-name="T94">июня</text:span></text:p>
          </table:table-cell>
          <table:table-cell table:style-name="Таблица1.A2" office:value-type="string">
            <text:p text:style-name="P103"><text:span text:style-name="T142">25</text:span> <text:span text:style-name="T94">июня</text:span></text:p>
          </table:table-cell>
          <table:table-cell table:style-name="Таблица1.A2" office:value-type="string">
            <text:p text:style-name="P103"><text:span text:style-name="T142">26</text:span> <text:span text:style-name="T94">июня</text:span></text:p>
          </table:table-cell>
          <table:table-cell table:style-name="Таблица1.A2" office:value-type="string">
            <text:p text:style-name="P103"><text:span text:style-name="T142">27</text:span> <text:span text:style-name="T94">июня</text:span></text:p>
          </table:table-cell>
          <table:table-cell table:style-name="Таблица1.A2" office:value-type="string">
            <text:p text:style-name="P103"><text:span text:style-name="T142">28</text:span> <text:span text:style-name="T94">июня</text:span></text:p>
          </table:table-cell>
          <table:table-cell table:style-name="Таблица1.A2" office:value-type="string">
            <text:p text:style-name="P103"><text:span text:style-name="T142">29</text:span> <text:span text:style-name="T94">июня</text:span></text:p>
          </table:table-cell>
          <table:table-cell table:style-name="Таблица1.G2" office:value-type="string">
            <text:p text:style-name="P103"><text:span text:style-name="T142">30</text:span> <text:span text:style-name="T94">июня</text:span></text:p>
          </table:table-cell>
        </table:table-row>
        <table:table-row table:style-name="TableLine543393960">
          <table:table-cell table:style-name="Таблица1.A2" office:value-type="string">
            <text:p text:style-name="P53">10.00</text:p>
            <text:p text:style-name="P71">Акция «Чистая вода»</text:p>
            <text:p text:style-name="P57">18.00</text:p>
            <text:p text:style-name="P66">Спортивная вертушка</text:p>
            <text:p text:style-name="P110">“<text:span text:style-name="T140">Гонка за лидером»</text:span><text:span text:style-name="T138">»</text:span></text:p>
            <text:p text:style-name="P169">19.30</text:p>
            <text:p text:style-name="P177">Кинопоказ</text:p>
            <text:p text:style-name="P81">«Воробей на льду»</text:p>
            <text:p text:style-name="P67"/>
          </table:table-cell>
          <table:table-cell table:style-name="Таблица1.A2" office:value-type="string">
            <text:p text:style-name="P53">10.00</text:p>
            <text:p text:style-name="P71">Работа секций</text:p>
            <text:p text:style-name="P62"/>
            <text:p text:style-name="P57">17.00</text:p>
            <text:p text:style-name="P68">Вертушка «Игры народов России»</text:p>
            <text:p text:style-name="P57">19.00</text:p>
            <text:p text:style-name="P67"><text:span text:style-name="T141">Марийская </text:span><text:s/>дискотека</text:p>
          </table:table-cell>
          <table:table-cell table:style-name="Таблица1.A2" office:value-type="string">
            <text:p text:style-name="P53">10.00</text:p>
            <text:p text:style-name="P76">Работа секций</text:p>
            <text:p text:style-name="P62"/>
            <text:p text:style-name="P58">18.00</text:p>
            <text:p text:style-name="P76">Игра-диспут</text:p>
            <text:p text:style-name="P76">«Нефтяные короли»</text:p>
            <text:p text:style-name="P88">19.30</text:p>
            <text:p text:style-name="P88">“<text:span text:style-name="T138">Ночной дозор» </text:span></text:p>
            <text:p text:style-name="P79">Игра-квест</text:p>
          </table:table-cell>
          <table:table-cell table:style-name="Таблица1.A2" office:value-type="string">
            <text:p text:style-name="P53">10.00</text:p>
            <text:p text:style-name="P76">«Отряд в гости к отряду»</text:p>
            <text:p text:style-name="P167">18.00</text:p>
            <text:p text:style-name="P76">Шоу-программа</text:p>
            <text:p text:style-name="P76">«Мастер на все руки»</text:p>
            <text:p text:style-name="P66"/>
            <text:p text:style-name="P66"/>
            <text:p text:style-name="P59">19.30</text:p>
            <text:p text:style-name="P77">Кинопоказ</text:p>
            <text:p text:style-name="P77">«Тимур и его команда»</text:p>
            <text:p text:style-name="P62"/>
          </table:table-cell>
          <table:table-cell table:style-name="Таблица1.A2" office:value-type="string">
            <text:p text:style-name="P53">10.00</text:p>
            <text:p text:style-name="P78">Защита проектов</text:p>
            <text:p text:style-name="P104"/>
            <text:p text:style-name="P109"/>
            <text:p text:style-name="P109">16.30</text:p>
            <text:p text:style-name="P108">Игра на местности</text:p>
            <text:p text:style-name="P108">«Обереги Чупакабры»</text:p>
            <text:p text:style-name="P104"/>
            <text:p text:style-name="P54">19.30</text:p>
            <text:p text:style-name="P72">«<text:span text:style-name="T150">Что?Где?Когда?»</text:span></text:p>
          </table:table-cell>
          <table:table-cell table:style-name="Таблица1.A2" office:value-type="string">
            <text:p text:style-name="P60">10.00</text:p>
            <text:p text:style-name="P108">Сдача норм ГТО</text:p>
            <text:p text:style-name="P105"/>
            <text:p text:style-name="P106">18.00</text:p>
            <text:p text:style-name="P107">Подведение </text:p>
            <text:p text:style-name="P107">итогов ,награждение</text:p>
            <text:p text:style-name="P105"/>
            <text:p text:style-name="P106">19.00</text:p>
            <text:p text:style-name="P105">Дискотека «До новых встреч»</text:p>
            <text:p text:style-name="P105"/>
            <text:p text:style-name="P106">Прощальный костёр</text:p>
          </table:table-cell>
          <table:table-cell table:style-name="Таблица1.G2" office:value-type="string">
            <text:p text:style-name="P103"/>
            <text:p text:style-name="P103"/>
            <text:p text:style-name="P103"/>
            <text:p text:style-name="P103">Отъезд </text:p>
          </table:table-cell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AnastasiaScript" svg:font-family="AnastasiaScript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dine Kirnberg" svg:font-family="'Adine Kirnberg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95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5cm" fo:margin-right="0cm" fo:text-indent="-0.635cm" style:auto-text-indent="false"/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99" style:display-name="ListLabel 199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00" style:display-name="ListLabel 200" style:family="text">
      <style:text-properties style:font-name="Times New Roman1" fo:font-family="'Times New Roman'" style:font-family-generic="roman" style:font-pitch="variable" fo:font-size="14pt" fo:letter-spacing="normal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01" style:display-name="ListLabel 201" style:family="text">
      <style:text-properties fo:language="ru" fo:country="RU" style:language-asian="en" style:country-asian="US" style:language-complex="ar" style:country-complex="SA"/>
    </style:style>
    <style:style style:name="ListLabel_20_202" style:display-name="ListLabel 202" style:family="text">
      <style:text-properties fo:language="ru" fo:country="RU" style:language-asian="en" style:country-asian="US" style:language-complex="ar" style:country-complex="SA"/>
    </style:style>
    <style:style style:name="ListLabel_20_203" style:display-name="ListLabel 203" style:family="text">
      <style:text-properties fo:language="ru" fo:country="RU" style:language-asian="en" style:country-asian="US" style:language-complex="ar" style:country-complex="SA"/>
    </style:style>
    <style:style style:name="ListLabel_20_204" style:display-name="ListLabel 204" style:family="text">
      <style:text-properties fo:language="ru" fo:country="RU" style:language-asian="en" style:country-asian="US" style:language-complex="ar" style:country-complex="SA"/>
    </style:style>
    <style:style style:name="ListLabel_20_205" style:display-name="ListLabel 205" style:family="text">
      <style:text-properties fo:language="ru" fo:country="RU" style:language-asian="en" style:country-asian="US" style:language-complex="ar" style:country-complex="SA"/>
    </style:style>
    <style:style style:name="ListLabel_20_206" style:display-name="ListLabel 206" style:family="text">
      <style:text-properties fo:language="ru" fo:country="RU" style:language-asian="en" style:country-asian="US" style:language-complex="ar" style:country-complex="SA"/>
    </style:style>
    <style:style style:name="ListLabel_20_207" style:display-name="ListLabel 207" style:family="text">
      <style:text-properties fo:language="ru" fo:country="RU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1" fo:font-family="'Times New Roman'" style:font-family-generic="roman" style:font-pitch="variable" fo:font-size="14pt" fo:letter-spacing="normal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55" style:display-name="ListLabel 155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3pt" fo:letter-spacing="0.002cm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1" fo:font-family="'Times New Roman'" style:font-family-generic="roman" style:font-pitch="variable" fo:font-size="14pt" fo:letter-spacing="normal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37" style:display-name="ListLabel 137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4pt" fo:letter-spacing="normal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28" style:display-name="ListLabel 128" style:family="text">
      <style:text-properties style:font-name="Times New Roman1" fo:font-family="'Times New Roman'" style:font-family-generic="roman" style:font-pitch="variable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129" style:display-name="ListLabel 129" style:family="text">
      <style:text-properties fo:language="ru" fo:country="RU" style:language-asian="en" style:country-asian="US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fo:font-size="10pt" fo:language="ru" fo:country="RU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19" style:display-name="ListLabel 119" style:family="text">
      <style:text-properties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4pt" fo:letter-spacing="normal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10" style:display-name="ListLabel 110" style:family="text">
      <style:text-properties style:font-name="Times New Roman1" fo:font-family="'Times New Roman'" style:font-family-generic="roman" style:font-pitch="variable" fo:font-size="14pt" fo:letter-spacing="normal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font-size="14pt" fo:language="ru" fo:country="RU" style:font-name-asian="Symbol1" style:font-family-asian="Symbol" style:font-family-generic-asian="system" style:font-pitch-asian="variable" style:font-size-asian="14pt" style:language-asian="en" style:country-asian="US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101" style:display-name="ListLabel 101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92" style:display-name="ListLabel 92" style:family="text">
      <style:text-properties fo:font-size="14pt" fo:language="ru" fo:country="RU" style:font-name-asian="Symbol1" style:font-family-asian="Symbol" style:font-family-generic-asian="system" style:font-pitch-asian="variable" style:font-size-asian="14pt" style:language-asian="en" style:country-asian="US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99" text:bullet-char="-">
        <style:list-level-properties text:list-level-position-and-space-mode="label-alignment">
          <style:list-level-label-alignment text:label-followed-by="listtab" fo:text-indent="-0.289cm" fo:margin-left="1.45cm"/>
        </style:list-level-properties>
        <style:text-properties style:font-name="Times New Roman"/>
      </text:list-level-style-bullet>
      <text:list-level-style-number text:level="2" text:style-name="ListLabel_20_200" style:num-format="1" text:display-levels="2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0.635cm" fo:margin-left="13.894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0.635cm" fo:margin-left="15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bullet text:level="2" text:style-name="ListLabel_20_155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635cm" fo:margin-left="6.514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635cm" fo:margin-left="8.094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635cm" fo:margin-left="12.839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635cm" fo:margin-left="14.422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635cm" fo:margin-left="16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5" style:num-format="1" text:start-value="12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bullet text:level="2" text:style-name="ListLabel_20_146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635cm" fo:margin-left="6.514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635cm" fo:margin-left="8.094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635cm" fo:margin-left="12.839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635cm" fo:margin-left="14.422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635cm" fo:margin-left="16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635cm" fo:margin-left="8.534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635cm" fo:margin-left="12.077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635cm" fo:margin-left="13.85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635cm" fo:margin-left="15.6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2" text:style-name="ListLabel_20_128" style:num-format="1" text:start-value="2" text:display-levels="2">
        <style:list-level-properties text:list-level-position-and-space-mode="label-alignment">
          <style:list-level-label-alignment text:label-followed-by="listtab" fo:text-indent="-0.496cm" fo:margin-left="3.942cm"/>
        </style:list-level-properties>
      </text:list-level-style-number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0.496cm" fo:margin-left="8.22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496cm" fo:margin-left="9.587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0.496cm" fo:margin-left="10.956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0.496cm" fo:margin-left="12.324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496cm" fo:margin-left="13.693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0.496cm" fo:margin-left="15.062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0.496cm" fo:margin-left="16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 fo:text-indent="-0.635cm" fo:margin-left="2.584cm"/>
        </style:list-level-properties>
        <style:text-properties style:font-name="Symbol"/>
      </text:list-level-style-bullet>
      <text:list-level-style-bullet text:level="2" text:style-name="ListLabel_20_119" text:bullet-char="-">
        <style:list-level-properties text:list-level-position-and-space-mode="label-alignment">
          <style:list-level-label-alignment text:label-followed-by="listtab" fo:text-indent="-0.289cm" fo:margin-left="2.736cm"/>
        </style:list-level-properties>
        <style:text-properties style:font-name="Times New Roman"/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0.289cm" fo:margin-left="4.576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289cm" fo:margin-left="6.399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289cm" fo:margin-left="8.223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289cm" fo:margin-left="10.047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289cm" fo:margin-left="11.871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289cm" fo:margin-left="13.695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289cm" fo:margin-left="15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2" text:style-name="ListLabel_20_110" style:num-format="1" text:start-value="7" text:display-levels="2">
        <style:list-level-properties text:list-level-position-and-space-mode="label-alignment">
          <style:list-level-label-alignment text:label-followed-by="listtab" fo:text-indent="-1.249cm" fo:margin-left="9.282cm"/>
        </style:list-level-properties>
      </text:list-level-style-number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1.249cm" fo:margin-left="10.375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1.249cm" fo:margin-left="11.474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1.249cm" fo:margin-left="12.573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1.249cm" fo:margin-left="13.672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1.249cm" fo:margin-left="14.771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1.249cm" fo:margin-left="15.87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1.249cm" fo:margin-left="16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374cm" fo:margin-left="1.45cm"/>
        </style:list-level-properties>
        <style:text-properties style:font-name="Symbol"/>
      </text:list-level-style-bullet>
      <text:list-level-style-bullet text:level="2" text:style-name="ListLabel_20_101" text:bullet-char="-">
        <style:list-level-properties text:list-level-position-and-space-mode="label-alignment">
          <style:list-level-label-alignment text:label-followed-by="listtab" fo:text-indent="-0.289cm" fo:margin-left="3.007cm"/>
        </style:list-level-properties>
        <style:text-properties style:font-name="Times New Roman"/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289cm" fo:margin-left="4.794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289cm" fo:margin-left="6.59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289cm" fo:margin-left="8.387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289cm" fo:margin-left="10.183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289cm" fo:margin-left="11.98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289cm" fo:margin-left="13.776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289cm" fo:margin-left="15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483cm" fo:margin-left="2.448cm"/>
        </style:list-level-properties>
        <style:text-properties style:font-name="Times New Roman"/>
      </text:list-level-style-bullet>
      <text:list-level-style-bullet text:level="2" text:style-name="ListLabel_20_92" text:bullet-char="">
        <style:list-level-properties text:list-level-position-and-space-mode="label-alignment">
          <style:list-level-label-alignment text:label-followed-by="listtab" fo:text-indent="-0.635cm" fo:margin-left="3.355cm"/>
        </style:list-level-properties>
        <style:text-properties style:font-name="Symbol"/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635cm" fo:margin-left="13.894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635cm" fo:margin-left="15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9.5pt" style:font-size-asian="9.5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1.709cm" fo:margin-left="1.552cm" fo:margin-right="0.282cm" style:writing-mode="lr-tb" style:layout-grid-color="#c0c0c0" style:layout-grid-lines="2567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1.709cm" fo:margin-left="1.552cm" fo:margin-right="0.282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3cm" fo:margin-left="0cm" fo:margin-right="0cm" fo:margin-top="0.3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681cm" fo:margin-bottom="1.709cm" fo:margin-left="1.552cm" fo:margin-right="0.282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834cm" fo:margin-bottom="1.709cm" fo:margin-left="1.552cm" fo:margin-right="0.282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3cm" fo:margin-left="0cm" fo:margin-right="0cm" fo:margin-top="0.342cm" style:dynamic-spacing="true"/>
      </style:footer-style>
    </style:page-layout>
  </office:automatic-styles>
  <office:master-styles>
    <style:master-page style:name="Standard" style:page-layout-name="Mpm1"/>
    <style:master-page style:name="Converted15" style:page-layout-name="Mpm2">
      <style:footer>
        <text:p text:style-name="MP1"><draw:frame draw:style-name="Mfr1" draw:name="Врезка1" text:anchor-type="char" svg:x="18.978cm" svg:y="27.464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6" style:page-layout-name="Mpm2">
      <style:footer>
        <text:p text:style-name="MP1"><draw:frame draw:style-name="Mfr1" draw:name="Врезка2" text:anchor-type="char" svg:x="18.978cm" svg:y="27.464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7" style:page-layout-name="Mpm2">
      <style:footer>
        <text:p text:style-name="MP1"><draw:frame draw:style-name="Mfr1" draw:name="Врезка3" text:anchor-type="char" svg:x="18.978cm" svg:y="27.464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8" style:page-layout-name="Mpm3">
      <style:footer>
        <text:p text:style-name="MP1"><draw:frame draw:style-name="Mfr1" draw:name="Врезка4" text:anchor-type="char" svg:x="18.978cm" svg:y="27.464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9" style:page-layout-name="Mpm4">
      <style:footer>
        <text:p text:style-name="MP1"><draw:frame draw:style-name="Mfr1" draw:name="Врезка5" text:anchor-type="char" svg:x="18.978cm" svg:y="27.464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20" style:page-layout-name="Mpm5">
      <style:footer>
        <text:p text:style-name="MP1"><draw:frame draw:style-name="Mfr1" draw:name="Врезка6" text:anchor-type="char" svg:x="18.978cm" svg:y="27.464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24" style:page-layout-name="Mpm2">
      <style:footer>
        <text:p text:style-name="MP1"><draw:frame draw:style-name="Mfr1" draw:name="Врезка7" text:anchor-type="char" svg:x="18.978cm" svg:y="27.464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22" style:page-layout-name="Mpm2">
      <style:footer>
        <text:p text:style-name="MP1"><draw:frame draw:style-name="Mfr1" draw:name="Врезка8" text:anchor-type="char" svg:x="18.978cm" svg:y="27.464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23" style:page-layout-name="Mpm2">
      <style:footer>
        <text:p text:style-name="MP1"><draw:frame draw:style-name="Mfr1" draw:name="Врезка9" text:anchor-type="char" svg:x="18.978cm" svg:y="27.464cm" svg:width="0.635cm" svg:height="0.5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2:51:56.665000000</meta:creation-date>
    <dc:date>2022-03-02T16:26:19.674000000</dc:date>
    <meta:editing-duration>PT16M2S</meta:editing-duration>
    <meta:editing-cycles>4</meta:editing-cycles>
    <meta:generator>LibreOffice/7.1.1.2$Windows_x86 LibreOffice_project/fe0b08f4af1bacafe4c7ecc87ce55bb426164676</meta:generator>
    <meta:print-date>2022-03-02T16:23:07.885000000</meta:print-date>
    <meta:document-statistic meta:table-count="1" meta:image-count="0" meta:object-count="0" meta:page-count="18" meta:paragraph-count="342" meta:word-count="2555" meta:character-count="21171" meta:non-whitespace-character-count="18694"/>
  </office:meta>
</office:document-meta>
</file>